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eilanddepot voor de periode van maximaal 3 jaar aan de Maasdijk, kadastraal bekend BKL08 sectie L nummer 1784, in Aalst. Zaaknummer: 0214137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0. De aanvraag omgevingsvergunning heeft betrekking op het aanleggen van een weilanddepot voor de periode van maximaal 3 jaar op het adres Maasdijk, kadastraal bekend BKL08 sectie L nummer 1784,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0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67</meta:user-defined>
    <dc:language>nl</dc:language>
    <meta:user-defined meta:name="OVERHEID.EPSG28992/DC.spatial">138239 420555</meta:user-defined>
    <meta:user-defined meta:name="DC.title">Burgemeester en wethouders van Zaltbommel - Aanvraag omgevingsvergunning voor het aanleggen van een weilanddepot voor de periode van maximaal 3 jaar aan de Maasdijk, kadastraal bekend BKL08 sectie L nummer 1784, in Aalst. Zaaknummer: 0214137567.</meta:user-defined>
    <meta:user-defined meta:name="OVERHEID.PostcodeHuisnummer/OVERHEIDop.postcodeHuisnummer">5308LW 16</meta:user-defined>
    <meta:user-defined meta:name="OVERHEIDop.straatnaam">Maasdijk</meta:user-defined>
    <meta:user-defined meta:name="OVERHEIDop.woonplaats">Aal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07</meta:user-defined>
    <meta:user-defined meta:name="OVERHEIDop.GmbID/DC.identifier">gmb-2020-86007</meta:user-defined>
    <meta:user-defined meta:name="OVERHEIDop.versieInformatie"/>
  </office:meta>
</office:document-meta>
</file>