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Tentcampagne Blij met de Bijbel van 27 juni t/m 4 juli 2020 - Hams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, het houden van de Tentcampagne Blij met de Bijbel van 27 juni t/m 4 juli 2020, 19-03-2020. Rechtsmiddel: Bezwaar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50</meta:user-defined>
    <dc:language>nl</dc:language>
    <meta:user-defined meta:name="OVERHEID.EPSG28992/DC.spatial">154107.671 465801.133</meta:user-defined>
    <meta:user-defined meta:name="DC.title">Gemeente Amersfoort, Hoogland/Hoogland-West - overige ontheffingen APV - houden van de Tentcampagne Blij met de Bijbel van 27 juni t/m 4 juli 2020 - Hamseweg, Amersfoort</meta:user-defined>
    <meta:user-defined meta:name="OVERHEID.PostcodeHuisnummer/OVERHEIDop.postcodeHuisnummer">3828AA 15</meta:user-defined>
    <meta:user-defined meta:name="OVERHEIDop.straatnaam">Hamseweg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06</meta:user-defined>
    <meta:user-defined meta:name="OVERHEIDop.GmbID/DC.identifier">gmb-2020-86006</meta:user-defined>
    <meta:user-defined meta:name="OVERHEIDop.versieInformatie"/>
  </office:meta>
</office:document-meta>
</file>