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De Hoogjens 15, 4254 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5, 4254 XV, </text:span>verbouwen bedrijfsruimte en vestigen metaalbewerkingsbedrijf (OV20200188/5000647); verzonden op 26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47.601 424790.167</meta:user-defined>
    <meta:user-defined meta:name="DC.title">Gemeente Altena – Besluit verlenen omgevingsvergunning Sleeuwijk: De Hoogjens 15, 4254 XV</meta:user-defined>
    <meta:user-defined meta:name="OVERHEID.PostcodeHuisnummer/OVERHEIDop.postcodeHuisnummer">4254XV 15</meta:user-defined>
    <meta:user-defined meta:name="OVERHEIDop.straatnaam">De Hoogjens</meta:user-defined>
    <meta:user-defined meta:name="OVERHEIDop.woonplaats">Sleeu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01</meta:user-defined>
    <meta:user-defined meta:name="OVERHEIDop.GmbID/DC.identifier">gmb-2020-86001</meta:user-defined>
    <meta:user-defined meta:name="OVERHEIDop.versieInformatie"/>
  </office:meta>
</office:document-meta>
</file>