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erzoom, ter hoogte van woonwagenterrein (kadastraal bekend, sec. B 12331), Groningen – plaatsen geluidsscherm (ontvangstdatum 13-01-2020, dossiernummer 202070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6.813 580675.734</meta:user-defined>
    <meta:user-defined meta:name="DC.title">Aanvraag omgevingsvergunning, verlenging termijn: Helperzoom, ter hoogte van woonwagenterrein (kadastraal bekend, sec. B 12331), Groningen – plaatsen geluidsscherm (ontvangstdatum 13-01-2020, dossiernummer 202070167)</meta:user-defined>
    <meta:user-defined meta:name="OVERHEID.PostcodeHuisnummer/OVERHEIDop.postcodeHuisnummer">9722BD 3</meta:user-defined>
    <meta:user-defined meta:name="OVERHEIDop.straatnaam">Helperzoom</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999</meta:user-defined>
    <meta:user-defined meta:name="OVERHEIDop.GmbID/DC.identifier">gmb-2020-85999</meta:user-defined>
    <meta:user-defined meta:name="OVERHEIDop.versieInformatie"/>
  </office:meta>
</office:document-meta>
</file>