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rikslaan 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Larikslaan 190, 3053LG, realiseren van een inrit met 8 parkeerplaatsen, direct ontsloten vanaf de openbare weg (Vuurpijlstraat) i.h.k.v. de nieuwbouw van de Fatimaschool (aanvraagdatum 26-03-2020, dossiernummer OMV.20.03.0054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598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8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8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127.319 441798.485</meta:user-defined>
    <meta:user-defined meta:name="DC.title">Aangevraagde omgevingsvergunning Larikslaan 190</meta:user-defined>
    <meta:user-defined meta:name="OVERHEID.PostcodeHuisnummer/OVERHEIDop.postcodeHuisnummer">3053LG 190</meta:user-defined>
    <meta:user-defined meta:name="OVERHEIDop.straatnaam">Larikslaan</meta:user-defined>
    <meta:user-defined meta:name="OVERHEIDop.woonplaats">Rotterda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988</meta:user-defined>
    <meta:user-defined meta:name="OVERHEIDop.GmbID/DC.identifier">gmb-2020-85988</meta:user-defined>
    <meta:user-defined meta:name="OVERHEIDop.versieInformatie"/>
  </office:meta>
</office:document-meta>
</file>