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opslagruimte naar B&amp;B aan de Strengweg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48 </text:p>
                <text:p text:style-name="al">Zaaknummer : Z/2020/324726 </text:p>
                <text:p text:style-name="al">Omschrijving : verbouwen van opslagruimte naar B&amp;B </text:p>
                <text:p text:style-name="al">Ontvangstdatum: 24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598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726</meta:user-defined>
    <dc:language>nl</dc:language>
    <meta:user-defined meta:name="OVERHEID.EPSG28992/DC.spatial">103864.937 502055.183</meta:user-defined>
    <meta:user-defined meta:name="DC.title">Aanvraag omgevingsvergunning, verbouwen van opslagruimte naar B&amp;B aan de Strengweg 48, te Heemskerk.</meta:user-defined>
    <meta:user-defined meta:name="OVERHEID.PostcodeHuisnummer/OVERHEIDop.postcodeHuisnummer">1969MG 48</meta:user-defined>
    <meta:user-defined meta:name="OVERHEIDop.straatnaam">Strengwe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987</meta:user-defined>
    <meta:user-defined meta:name="OVERHEIDop.GmbID/DC.identifier">gmb-2020-85987</meta:user-defined>
    <meta:user-defined meta:name="OVERHEIDop.versieInformatie"/>
  </office:meta>
</office:document-meta>
</file>