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baan 1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anuari 2020 een besluit genomen op de aanvraag omgevingsvergunning voor het verbouwen van de woning op de locatie Molenbaan 16 te Meijel. De aanvraag is geregistreerd onder zaaknummer 1894/2019/211857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1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9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749 373897</meta:user-defined>
    <meta:user-defined meta:name="DC.title">verleende omgevingsvergunning Molenbaan 16 te Meijel</meta:user-defined>
    <meta:user-defined meta:name="OVERHEID.PostcodeHuisnummer/OVERHEIDop.postcodeHuisnummer">5768RT 16</meta:user-defined>
    <meta:user-defined meta:name="OVERHEIDop.straatnaam">Molenbaan</meta:user-defined>
    <meta:user-defined meta:name="OVERHEIDop.woonplaats">Meijel</meta:user-defined>
    <meta:user-defined meta:name="DCTERMS.W3CDTF/DCTERMS.available">2020-01-14</meta:user-defined>
    <meta:user-defined meta:name="DCTERMS.W3CDTF/OVERHEIDop.jaargang">2020</meta:user-defined>
    <meta:user-defined meta:name="OVERHEIDop.publicationIssue">8598</meta:user-defined>
    <meta:user-defined meta:name="OVERHEIDop.GmbID/DC.identifier">gmb-2020-8598</meta:user-defined>
    <meta:user-defined meta:name="OVERHEIDop.versieInformatie"/>
  </office:meta>
</office:document-meta>
</file>