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19 in Ter Aar - het tijdelijk afwijken van het bestemmingsplan ten behoeve van het reeds jarenlang ter plaatse gevestigde install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9 in Ter Aar - zaak nr.W-2020-0012 - aanvraag omgevingsvergunning voor het tijdelijk afwijken van het bestemmingsplan ten behoeve van het reeds jarenlang ter plaatse gevestigde installatiebedrijf - beslistermijn is verlengd met een periode van zes weken - verzonden 30-03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9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88 466463</meta:user-defined>
    <meta:user-defined meta:name="DC.title">Verlenging beslistermijn Westkanaalweg 19 in Ter Aar - het tijdelijk afwijken van het bestemmingsplan ten behoeve van het reeds jarenlang ter plaatse gevestigde installatiebedrijf</meta:user-defined>
    <meta:user-defined meta:name="OVERHEID.PostcodeHuisnummer/OVERHEIDop.postcodeHuisnummer">2461ED 19</meta:user-defined>
    <meta:user-defined meta:name="OVERHEIDop.straatnaam">Westkanaalweg</meta:user-defined>
    <meta:user-defined meta:name="OVERHEIDop.woonplaats">Ter 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77</meta:user-defined>
    <meta:user-defined meta:name="OVERHEIDop.GmbID/DC.identifier">gmb-2020-85977</meta:user-defined>
    <meta:user-defined meta:name="OVERHEIDop.versieInformatie"/>
  </office:meta>
</office:document-meta>
</file>