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k Verlengde Dorpsstraat/ Bak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gemeente Putten een aanvraag ontvangen voor het bouwen van een commerciele ruimte met appartementen (bouwen, uitweg) op locatie hoek Verlengde Dorpsstraat/ Bakkerstraat. De aanvraag is geregistreerd onder zaaknummer W 20/12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59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5.32 474733.43</meta:user-defined>
    <meta:user-defined meta:name="DC.title">Kennisgeving ontvangst aanvraag omgevingsvergunning hoek Verlengde Dorpsstraat/ Bakkerstraat</meta:user-defined>
    <meta:user-defined meta:name="OVERHEID.PostcodeHuisnummer/OVERHEIDop.postcodeHuisnummer">3882AA 49</meta:user-defined>
    <meta:user-defined meta:name="OVERHEIDop.straatnaam">Bakkerstraat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974</meta:user-defined>
    <meta:user-defined meta:name="OVERHEIDop.GmbID/DC.identifier">gmb-2020-85974</meta:user-defined>
    <meta:user-defined meta:name="OVERHEIDop.versieInformatie"/>
  </office:meta>
</office:document-meta>
</file>