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7 maart 2020)</text:p>
      <text:section text:name="regeling_id1-3-2" text:style-name="regeling">
        <text:section text:name="aanhef_id1-3-2-1" text:style-name="aanhef">
          <text:section text:name="preambule_id1-3-2-1-1" text:style-name="preambule">
            <text:p text:style-name="al">[Deze regeling is wegens het spoedeisend karakter op 27 maart 2020 reeds bekend gemaakt op de website van de veiligheidsregio en derhalve inmiddels ook al inwerking getreden.]</text:p>
            <text:p text:style-name="al"/>
            <text:p text:style-name="al">De voorzitter van de Veiligheidsregio Rotterdam-Rijnmo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 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 en gehoord de beraadslagingen van het regionaal beleidsteam (RBT), 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 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1 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sauna's: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Rotterdam-Rijnmon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 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en kampeert erreinen .</text:p>
                </text:list-item>
                <text:list-item text:style-override="id1-3-2-2-2-8-3">
                  <text:number>2.</text:number>
                  <text:p text:style-name="al">Dit verbod geldt niet voor:</text:p>
                  <text:list text:style-name="id1-3-2-2-2-8-3-3">
                    <text:list-item text:style-override="id1-3-2-2-2-8-3-3-1">
                      <text:number>a.</text:number>
                      <text:p text:style-name="al">het aanbieden van nachtverblijf aan seizoenarbeiders;</text:p>
                    </text:list-item>
                    <text:list-item text:style-override="id1-3-2-2-2-8-3-3-2">
                      <text:number>b.</text:number>
                      <text:p text:style-name="al">het aanbieden van recreatief nachtverblijf in de vorm van vaste standplaatsen;</text:p>
                    </text:list-item>
                    <text:list-item text:style-override="id1-3-2-2-2-8-3-3-3">
                      <text:number>c.</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3">
                  <text:number>2.</text:number>
                  <text:p text:style-name="al">Organisaties voor kinderopvang zijn verplicht om mee te werken aan openstelling ten behoeve van (nood)opvang als bedoeld in het eerste lid .</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1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 .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en op basis van de Noodverordening COVID-19 Veiligheidsregio Rotterdam-Rijnmond van 2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 Rijnmond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Rotterdam</text:span></text:p>
          </text:section>
          <text:section text:name="ondertekening_id1-3-2-3-2">
            <text:p><text:span text:style-name="functie"/></text:p>
            <text:p><text:span text:style-name="functie">De Veiligheidsregio Rotterdam-Rijnmond</text:span></text:p>
            <text:p><text:span text:style-name="functie">Ing. A. Aboutaleb</text:span></text:p>
            <text:p><text:span text:style-name="functie">Voorzitter van de Veiligheidsregio Rotterdam-Rijnmond</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 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 -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 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 20 ) .</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 1 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 1 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 1 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het aanbieden van recreatief nachtverblijf op recreatieparken en campings te verbieden. Hieronder wordt in elk geval verstaan het aanbieden van recreatief nachtverblijf in de vorm van verblijf op recreatieparken en alle vormen van kampeerterreinen, waaronder dus bijvoorbeeld ook minicampings en kamperen bij de boer worden verstaan.</text:p>
          <text:p text:style-name="al"/>
          <text:p text:style-name="al">De aanleiding van dit verbod is de vrees dat door de toestroom van toeristen, die een of meer nachten verblijven in de regio Rotterdam-Rijnmond, een zodanige druk leggen op de beschikbare medische voorzieningen, dat de zorgcontinuïteit niet kan worden gegarandeerd, en op de overige voorzieningen, zoals supermarkten, zodat daar niet met inachtneming van de benodigde veiligheidsvoorschriften in de behoeften van de reguliere bevolking kan worden voorzien.</text:p>
          <text:p text:style-name="al"/>
          <text:p text:style-name="al">De voorzitter monitort of deze noodverordening voldoende is om de toestroom van toeristen te beperken. Als dat niet zo is, kunnen verdere maatregelen worden genom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nder het aanbieden van een vaste standplaats wordt ook het aanbieden van vaste huisjes e.d. op een recreatiepark of kampeerterrein aan dezelfde gebruiker(s) voor het gehele seizoen verstaan. Ook het aanbieden van recreatief nachtverblijf aan seizoenarbeiders valt niet onder het verbod en dat geldt ook voor tijdelijke bewoning wegens persoonlijke omstandigheden.</text:p>
          <text:p text:style-name="al"/>
          <text:p text:style-name="al">
          <text:span text:style-name="nadrukcur">Artikel 2. 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3">
            <text:list-item text:style-override="id1-3-2-4-93-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3-2">
              <text:number>-</text:number>
              <text:p text:style-name="al">HO: <text:a xlink:href="https://www.rijksoverheid.nl/documenten/kamerstukken/2020/03/17/kamerbrief-covid-19-aanpak-mbo"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a.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 .1. 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1 met uitzondering van het verbod op evenementen in artikel 2.1, derde lid (tot 1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9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27 maart 2020)</meta:user-defined>
    <meta:user-defined meta:name="DCTERMS.W3CDTF/DCTERMS.available">2020-03-30</meta:user-defined>
    <meta:user-defined meta:name="DCTERMS.W3CDTF/OVERHEIDop.jaargang">2020</meta:user-defined>
    <meta:user-defined meta:name="OVERHEIDop.publicationIssue">85971</meta:user-defined>
    <meta:user-defined meta:name="OVERHEIDop.GmbID/DC.identifier">gmb-2020-85971</meta:user-defined>
    <meta:user-defined meta:name="OVERHEIDop.versieInformatie"/>
  </office:meta>
</office:document-meta>
</file>