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92, Kerkepad 2 en Oude Markt 5 en 7, 6131 EZ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assing staalconstructie, terugbrengen dakramen sector 2, aanpassing vluchtweg sector 3</text:p>
            <text:p text:style-name="common-al">Locatie:     Kerkepad 2 en Oude Markt 5 en 7, 6131 EZ Sittard </text:p>
            <text:p text:style-name="common-al">Ontvangstdatum:   21 november 2019</text:p>
            <text:p text:style-name="common-al">Dossiernummer:    Om19.049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64 334440</meta:user-defined>
    <meta:user-defined meta:name="DC.title">Gemeente Sittard-Geleen - Omgevingsvergunning beslistermijn verlengd; dossiernummer Om19.0492, Kerkepad 2 en Oude Markt 5 en 7, 6131 EZ  Sittard</meta:user-defined>
    <meta:user-defined meta:name="OVERHEID.PostcodeHuisnummer/OVERHEIDop.postcodeHuisnummer">6131EZ</meta:user-defined>
    <meta:user-defined meta:name="OVERHEIDop.straatnaam">Kerkepad</meta:user-defined>
    <meta:user-defined meta:name="OVERHEIDop.woonplaats">Sittard</meta:user-defined>
    <meta:user-defined meta:name="DCTERMS.W3CDTF/DCTERMS.available">2020-01-15</meta:user-defined>
    <meta:user-defined meta:name="DCTERMS.W3CDTF/OVERHEIDop.jaargang">2020</meta:user-defined>
    <meta:user-defined meta:name="OVERHEIDop.publicationIssue">8597</meta:user-defined>
    <meta:user-defined meta:name="OVERHEIDop.GmbID/DC.identifier">gmb-2020-8597</meta:user-defined>
    <meta:user-defined meta:name="OVERHEIDop.versieInformatie"/>
  </office:meta>
</office:document-meta>
</file>