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Rooilaan, 154, het uitbreiden van CBS Rehoboth met tijdelijke units ten behoeve van buitenschoolse opva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30 maart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rmond</text:span>
          </text:p>
            <text:p text:style-name="common-al">Rooilaan 154, 7876GW, </text:p>
            <text:p text:style-name="common-al">het uitbreiden van CBS Rehoboth met tijdelijke units ten behoeve van buitenschoolse opvang, (14951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596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6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6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0314.13 544382.64</meta:user-defined>
    <meta:user-defined meta:name="DC.title">Gemeente Borger-Odoorn, Valthermond, Rooilaan, 154, het uitbreiden van CBS Rehoboth met tijdelijke units ten behoeve van buitenschoolse opvang (verleend)</meta:user-defined>
    <meta:user-defined meta:name="OVERHEID.PostcodeHuisnummer/OVERHEIDop.postcodeHuisnummer">7876GW 154</meta:user-defined>
    <meta:user-defined meta:name="OVERHEIDop.straatnaam">Rooilaan</meta:user-defined>
    <meta:user-defined meta:name="OVERHEIDop.woonplaats">Valthermon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968</meta:user-defined>
    <meta:user-defined meta:name="OVERHEIDop.GmbID/DC.identifier">gmb-2020-85968</meta:user-defined>
    <meta:user-defined meta:name="OVERHEIDop.versieInformatie"/>
  </office:meta>
</office:document-meta>
</file>