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realiseren van een aanbouw aan de woning en het vergroten van de schuur op het perceel Weidelanden 1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30 maart 2020 een besluit genomen op de aanvraag met zaaknummer Z/20/614796 voor een Omgevingsvergunning voor het realiseren van een aanbouw aan de woning en het vergroten van de schuur op locatie Weidelanden 14 in Lemelerveld. De vergunning is verle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596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6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6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realiseren van een aanbouw aan de woning en het vergroten van de schuur</meta:user-defined>
    <dc:language>nl</dc:language>
    <meta:user-defined meta:name="OVERHEID.EPSG28992/DC.spatial">219501 496070</meta:user-defined>
    <meta:user-defined meta:name="OVERHEID.EPSG28992/DC.spatial">219501.92 496059.62</meta:user-defined>
    <meta:user-defined meta:name="DC.title">Besluit op aanvraag voor het realiseren van een aanbouw aan de woning en het vergroten van de schuur op het perceel Weidelanden 14 in Lemelerveld</meta:user-defined>
    <meta:user-defined meta:name="OVERHEID.PostcodeHuisnummer/OVERHEIDop.postcodeHuisnummer">8152HC 14</meta:user-defined>
    <meta:user-defined meta:name="OVERHEID.PostcodeHuisnummer/OVERHEIDop.postcodeHuisnummer">8152HC 14</meta:user-defined>
    <meta:user-defined meta:name="OVERHEIDop.straatnaam">Weidelanden</meta:user-defined>
    <meta:user-defined meta:name="OVERHEIDop.straatnaam">Weidelanden</meta:user-defined>
    <meta:user-defined meta:name="OVERHEIDop.woonplaats">Lemelerveld</meta:user-defined>
    <meta:user-defined meta:name="OVERHEIDop.woonplaats">Lemelerveld</meta:user-defined>
    <meta:user-defined meta:name="DCTERMS.W3CDTF/DCTERMS.available">2020-04-07</meta:user-defined>
    <meta:user-defined meta:name="DCTERMS.W3CDTF/OVERHEIDop.jaargang">2020</meta:user-defined>
    <meta:user-defined meta:name="OVERHEIDop.publicationIssue">85967</meta:user-defined>
    <meta:user-defined meta:name="OVERHEIDop.GmbID/DC.identifier">gmb-2020-85967</meta:user-defined>
    <meta:user-defined meta:name="OVERHEIDop.versieInformatie"/>
  </office:meta>
</office:document-meta>
</file>