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Parlevinker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044</text:span>
          </text:p>
            <text:p text:style-name="common-al">Gemeente Amstelveen heeft op 26 januari 2020 een activiteitenbesluit melding ontvangen voor het exploiteren van V.O.F. Verspaleis. De locatie is Parlevinker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96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49.56 476983.28</meta:user-defined>
    <meta:user-defined meta:name="DC.title">Gemeente Amstelveen - activiteitenbesluit melding ontvangen - Parlevinker 45 in Amstelveen</meta:user-defined>
    <meta:user-defined meta:name="OVERHEID.PostcodeHuisnummer/OVERHEIDop.postcodeHuisnummer">1186ZB 45</meta:user-defined>
    <meta:user-defined meta:name="OVERHEIDop.straatnaam">Parlevinker</meta:user-defined>
    <meta:user-defined meta:name="OVERHEIDop.woonplaats">Amstel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61</meta:user-defined>
    <meta:user-defined meta:name="OVERHEIDop.GmbID/DC.identifier">gmb-2020-85961</meta:user-defined>
    <meta:user-defined meta:name="OVERHEIDop.versieInformatie"/>
  </office:meta>
</office:document-meta>
</file>