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realiseren van een uitbouw aan de voorzijde van de woning, Delfzijlstraat 101,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16998</text:p>
            <text:p text:style-name="common-al">OLO-nummer: 4865847</text:p>
            <text:p text:style-name="common-al">Datum indiening: 5 januari 2020</text:p>
            <text:p text:style-name="common-al">Omschrijving: realiseren van een uitbouw aan de voorzijde van de woning</text:p>
            <text:p text:style-name="common-al">Adres: Delfzijlstraat 101 Arnhem</text:p>
            <text:p text:style-name="common-al">Activiteit: Bouwen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596</text:span><text:line-break/><text:date style:data-style-name="dag" text:fixed="true" text:date-value="2020-01-16"/><text:line-break/><text:date style:data-style-name="jaar" text:fixed="true" text:date-value="2020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96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96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315 440505</meta:user-defined>
    <meta:user-defined meta:name="DC.title">ODRA Gemeente Arnhem - Aanvraag omgevingsvergunning, realiseren van een uitbouw aan de voorzijde van de woning, Delfzijlstraat 101, Arnhem</meta:user-defined>
    <meta:user-defined meta:name="OVERHEID.PostcodeHuisnummer/OVERHEIDop.postcodeHuisnummer">6835CN 101</meta:user-defined>
    <meta:user-defined meta:name="OVERHEIDop.straatnaam">Delfzijlstraat</meta:user-defined>
    <meta:user-defined meta:name="OVERHEIDop.woonplaats">Arnhem</meta:user-defined>
    <meta:user-defined meta:name="DCTERMS.W3CDTF/DCTERMS.available">2020-01-16</meta:user-defined>
    <meta:user-defined meta:name="DCTERMS.W3CDTF/OVERHEIDop.jaargang">2020</meta:user-defined>
    <meta:user-defined meta:name="OVERHEIDop.publicationIssue">8596</meta:user-defined>
    <meta:user-defined meta:name="OVERHEIDop.GmbID/DC.identifier">gmb-2020-8596</meta:user-defined>
    <meta:user-defined meta:name="OVERHEIDop.versieInformatie"/>
  </office:meta>
</office:document-meta>
</file>