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iesterveld 24 tot 36 Vorden, het organiseren van Buurtfeest 2020 op 4 juli 2020</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Bronckhorst een melding ontvangen voor het organiseren van Buurtfeest 2020 op 4 juli 2020, locatie Biesterveld 24 tot 36 Vorden. De melding is geregistreerd onder kenmerk 1876421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95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5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5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700.88 458559.97</meta:user-defined>
    <meta:user-defined meta:name="DC.title">evenementenmelding: Biesterveld 24 tot 36 Vorden, het organiseren van Buurtfeest 2020 op 4 juli 2020</meta:user-defined>
    <meta:user-defined meta:name="OVERHEID.PostcodeHuisnummer/OVERHEIDop.postcodeHuisnummer">7251VS 24</meta:user-defined>
    <meta:user-defined meta:name="OVERHEIDop.straatnaam">Biesterveld</meta:user-defined>
    <meta:user-defined meta:name="OVERHEIDop.woonplaats">Vorden</meta:user-defined>
    <meta:user-defined meta:name="DCTERMS.W3CDTF/DCTERMS.available">2020-04-01</meta:user-defined>
    <meta:user-defined meta:name="DCTERMS.W3CDTF/OVERHEIDop.jaargang">2020</meta:user-defined>
    <meta:user-defined meta:name="OVERHEIDop.publicationIssue">85958</meta:user-defined>
    <meta:user-defined meta:name="OVERHEIDop.GmbID/DC.identifier">gmb-2020-85958</meta:user-defined>
    <meta:user-defined meta:name="OVERHEIDop.versieInformatie"/>
  </office:meta>
</office:document-meta>
</file>