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eteringbrug, Leidmuiderdijk t.h.v. huisnummer 500, 2156 MZ, plaatsen van een tent in de tuin, verzenddatum 12-03-2020, zaaknummer 3513521, olonummer 495094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595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95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95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463.734 470696.819</meta:user-defined>
    <meta:user-defined meta:name="DC.title">Ingetrokken aanvraag omgevingsvergunning, Weteringbrug, Leidmuiderdijk t.h.v. huisnummer 500, 2156 MZ, plaatsen van een tent in de tuin, verzenddatum 12-03-2020, zaaknummer 3513521, olonummer 4950943.</meta:user-defined>
    <meta:user-defined meta:name="OVERHEID.PostcodeHuisnummer/OVERHEIDop.postcodeHuisnummer">2156MZ 500</meta:user-defined>
    <meta:user-defined meta:name="OVERHEIDop.straatnaam">Leimuiderdijk</meta:user-defined>
    <meta:user-defined meta:name="OVERHEIDop.woonplaats">Weteringbrug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957</meta:user-defined>
    <meta:user-defined meta:name="OVERHEIDop.GmbID/DC.identifier">gmb-2020-85957</meta:user-defined>
    <meta:user-defined meta:name="OVERHEIDop.versieInformatie"/>
  </office:meta>
</office:document-meta>
</file>