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e Beumersweg (waterkruising Twicklerv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een besluit genomen op de aanvraag Omgevingsvergunning voor aanbrengen leuning met lamellen Peddemors op locatie nabij de Beumersweg (waterkruising Twicklervaart)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15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1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595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5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5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635.35 478459.73</meta:user-defined>
    <meta:user-defined meta:name="DC.title">Kennisgeving besluit op aanvraag Omgevingsvergunning nabij de Beumersweg (waterkruising Twicklervaart)</meta:user-defined>
    <meta:user-defined meta:name="OVERHEID.PostcodeHuisnummer/OVERHEIDop.postcodeHuisnummer">7468SL 15</meta:user-defined>
    <meta:user-defined meta:name="OVERHEIDop.straatnaam">Reintszijweg</meta:user-defined>
    <meta:user-defined meta:name="OVERHEIDop.woonplaats">Ent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54</meta:user-defined>
    <meta:user-defined meta:name="OVERHEIDop.GmbID/DC.identifier">gmb-2020-85954</meta:user-defined>
    <meta:user-defined meta:name="OVERHEIDop.versieInformatie"/>
  </office:meta>
</office:document-meta>
</file>