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57, 3755 DB, het plaatsen van een stacaravan voor de duur van maximaal 1 jaa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57, 3755 DB, het plaatsen van een stacaravan voor de duur van maximaal 1 jaar, verzonden 25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59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15.574 471489.904</meta:user-defined>
    <meta:user-defined meta:name="DC.title">Verleende omgevingsvergunning   Wakkerendijk 57, 3755 DB, het plaatsen van een stacaravan voor de duur van maximaal 1 jaar</meta:user-defined>
    <meta:user-defined meta:name="OVERHEID.PostcodeHuisnummer/OVERHEIDop.postcodeHuisnummer">3755DB 57</meta:user-defined>
    <meta:user-defined meta:name="OVERHEIDop.straatnaam">Wakkerendijk</meta:user-defined>
    <meta:user-defined meta:name="OVERHEIDop.woonplaats">Eemnes</meta:user-defined>
    <meta:user-defined meta:name="DCTERMS.W3CDTF/DCTERMS.available">2020-04-01</meta:user-defined>
    <meta:user-defined meta:name="DCTERMS.W3CDTF/OVERHEIDop.jaargang">2020</meta:user-defined>
    <meta:user-defined meta:name="OVERHEIDop.publicationIssue">85935</meta:user-defined>
    <meta:user-defined meta:name="OVERHEIDop.GmbID/DC.identifier">gmb-2020-85935</meta:user-defined>
    <meta:user-defined meta:name="OVERHEIDop.versieInformatie"/>
  </office:meta>
</office:document-meta>
</file>