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26 lid 9 van de verordening maatschappelijke ontwikkeling Peel en Maas</text:p>
            <text:p text:style-name="al"/>
            <text:p text:style-name="al">BESLUITEN:</text:p>
            <text:p text:style-name="al"/>
            <text:p text:style-name="al">Vast te stellen:</text:p>
            <text:p text:style-name="al"/>
            <text:p text:style-name="al">Nadere regels maatschappelijke ondersteuning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 en de daarop berustende bepalingen wordt verstaan onder: </text:p>
                <text:list text:style-name="id1-3-2-2-2-2-1-3">
                  <text:list-item text:style-override="id1-3-2-2-2-2-1-3-1">
                    <text:number>a.</text:number>
                    <text:p text:style-name="al"> Awb : Algemene wet bestuursrecht;</text:p>
                  </text:list-item>
                  <text:list-item text:style-override="id1-3-2-2-2-2-1-3-2">
                    <text:number>b.</text:number>
                    <text:p text:style-name="al"> MGR : Modulaire gemeenschappelijke regeling sociaal domein Limburg Noord;</text:p>
                  </text:list-item>
                  <text:list-item text:style-override="id1-3-2-2-2-2-1-3-3">
                    <text:number>c.</text:number>
                    <text:p text:style-name="al"> pgb : persoonsgebonden budget;</text:p>
                  </text:list-item>
                  <text:list-item text:style-override="id1-3-2-2-2-2-1-3-4">
                    <text:number>d.</text:number>
                    <text:p text:style-name="al"> Wmo : Wet maatschappelijke ondersteuning.</text:p>
                  </text:list-item>
                </text:list>
              </text:list-item>
              <text:list-item text:style-override="id1-3-2-2-2-2-2">
                <text:number>2.</text:number>
                <text:p text:style-name="al">Alle begrippen die in deze nadere regel worden gebruikt en die niet nader worden omschreven hebben dezelfde betekenis als in de wet en de verordening maatschappelijke ondersteuning Peel en Maas.</text:p>
              </text:list-item>
            </text:list>
          </text:section>
          <text:section text:name="artikel_id1-3-2-2-3" text:style-name="artikel">
            <text:p text:style-name="artikel_kop_titel"><text:span text:style-name="artikel_kop_label">Artikel</text:span> <text:span text:style-name="artikel_kop_nr">2</text:span> Meldingsregeling calamiteiten en geweld</text:p>
            <text:list text:style-name="id1-3-2-2-3-2">
              <text:list-item text:style-override="id1-3-2-2-3-2-1">
                <text:number>1.</text:number>
                <text:p text:style-name="al">Aanbieders melden iedere calamiteit en ieder geweldsincident dat zich heeft voorgedaan bij de uitvoering van een voorziening onverwijld in geval van maatschappelijke ondersteuning aan de op grond van artikel 6.1 Wmo 2015 aangewezen toezichthoudende ambtenaar, hierna te noemen toezichthouder kwaliteit Wmo.</text:p>
              </text:list-item>
              <text:list-item text:style-override="id1-3-2-2-3-2-2">
                <text:number>2.</text:number>
                <text:p text:style-name="al">De toezichthouder kwaliteit Wmo doet onafhankelijk onderzoek naar de calamiteiten en geweldsincidenten en adviseert het college over noodzakelijke maatregelen ten aanzien van</text:p>
                <text:p text:style-name="al">de betrokken aanbieder om calamiteiten en (gewelds)incidenten in de zoveel mogelijk te voorkomen.</text:p>
              </text:list-item>
              <text:list-item text:style-override="id1-3-2-2-3-2-3">
                <text:number>3.</text:number>
                <text:p text:style-name="al">De toezichthouder kwaliteit Wmo adviseert het college jaarlijks over het voorkomen van</text:p>
                <text:p text:style-name="al">(verdere) calamiteiten en het voorkomen bestrijden van geweld.</text:p>
              </text:list-item>
            </text:list>
          </text:section>
          <text:section text:name="artikel_id1-3-2-2-4" text:style-name="artikel">
            <text:p text:style-name="artikel_kop_titel"><text:span text:style-name="artikel_kop_label">Artikel</text:span> <text:span text:style-name="artikel_kop_nr">3</text:span> Bevoegdheden toezichthouder kwaliteit en rechtmatigheid</text:p>
            <text:list text:style-name="id1-3-2-2-4-2">
              <text:list-item text:style-override="id1-3-2-2-4-2-1">
                <text:number>1.</text:number>
                <text:p text:style-name="al">De toezichthouders kwaliteit en rechtmatigheid Wmo zijn bevoegd om met gebruikmaking van de aan hen toegekende bevoegdheden ingevolge de artikelen 5:15 t/m 5:20 van de Awb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4-2-2">
                <text:number>2.</text:number>
                <text:p text:style-name="al">De toezichthouders zijn bevoegd om het college onafhankelijk te adviseren om op basis van de bevindingen van een onderzoek:</text:p>
                <text:list text:style-name="id1-3-2-2-4-2-2-3">
                  <text:list-item text:style-override="id1-3-2-2-4-2-2-3-1">
                    <text:number>a.</text:number>
                    <text:p text:style-name="al">de betreffende aanbieder, al dan niet tijdelijk, uit te sluiten van overleggen in het</text:p>
                    <text:p text:style-name="al">kader van inkoop of van verlengen van overeenkomsten voor zorg in natura;</text:p>
                  </text:list-item>
                  <text:list-item text:style-override="id1-3-2-2-4-2-2-3-2">
                    <text:number>b.</text:number>
                    <text:p text:style-name="al">tijdelijk geen pgb’s te verstrekken ten behoeve van het verlenen van hulp,</text:p>
                    <text:p text:style-name="al">ondersteuning of hulpmiddelen door de betreffende aanbieder;</text:p>
                  </text:list-item>
                  <text:list-item text:style-override="id1-3-2-2-4-2-2-3-3">
                    <text:number>c.</text:number>
                    <text:p text:style-name="al">tijdelijk geen cliënten toe te wijzen aan de betreffende aanbieder;</text:p>
                  </text:list-item>
                  <text:list-item text:style-override="id1-3-2-2-4-2-2-3-4">
                    <text:number>d.</text:number>
                    <text:p text:style-name="al">tijdelijk de betalingen op te schorten;</text:p>
                  </text:list-item>
                  <text:list-item text:style-override="id1-3-2-2-4-2-2-3-5">
                    <text:number>e.</text:number>
                    <text:p text:style-name="al">een aanwijzing met hersteltermijn te bieden;</text:p>
                  </text:list-item>
                  <text:list-item text:style-override="id1-3-2-2-4-2-2-3-6">
                    <text:number>f.</text:number>
                    <text:p text:style-name="al">indien er sprake is van ernstige en/of herhaalde overtreding de overeenkomsten met de betreffende aanbieder voor zorg in natura te beëindigen, dan wel het pgb waarmee de betreffende aanbieder wordt bekostigd, te beëindigen;</text:p>
                  </text:list-item>
                  <text:list-item text:style-override="id1-3-2-2-4-2-2-3-7">
                    <text:number>g.</text:number>
                    <text:p text:style-name="al">aangifte te doen;</text:p>
                  </text:list-item>
                  <text:list-item text:style-override="id1-3-2-2-4-2-2-3-8">
                    <text:number>h.</text:number>
                    <text:p text:style-name="al">andere maatregelen te treffen.</text:p>
                  </text:list-item>
                </text:list>
              </text:list-item>
              <text:list-item text:style-override="id1-3-2-2-4-2-3">
                <text:number>3.</text:number>
                <text:p text:style-name="al">De maatregelen zoals bedoeld in lid 2. dienen in alle gevallen proportioneel te </text:p>
                <text:p text:style-name="al">zijn naar de aard van de overtreding of melding.</text:p>
              </text:list-item>
              <text:list-item text:style-override="id1-3-2-2-4-2-4">
                <text:number>4.</text:number>
                <text:p text:style-name="al">Indien het onderzoek als bedoeld in lid 1. betrekking heeft op een aanbieder die namens </text:p>
                <text:p text:style-name="al">de gemeente door de MGR is gecontracteerd voor de levering van voorzieningen in het </text:p>
                <text:p text:style-name="al">kader van de Wmo, adviseert de toezichthouder ook aan de MGR.</text:p>
              </text:list-item>
              <text:list-item text:style-override="id1-3-2-2-4-2-5">
                <text:number>5.</text:number>
                <text:p text:style-name="al">De toezichthouders zijn voorts bevoegd om op basis van de bevindingen in hun </text:p>
                <text:p text:style-name="al">onderzoekspraktijk, aanbevelingen aan het college dan wel de MGR te doen ten aanzien van </text:p>
                <text:p text:style-name="al">aanpassing van beleid of van werkwijzen.</text:p>
              </text:list-item>
            </text:list>
          </text:section>
          <text:section text:name="artikel_id1-3-2-2-5" text:style-name="artikel">
            <text:p text:style-name="artikel_kop_titel"><text:span text:style-name="artikel_kop_label">Artikel</text:span> <text:span text:style-name="artikel_kop_nr">4</text:span> Citeertitel en inwerkingtreding</text:p>
            <text:list text:style-name="id1-3-2-2-5-2">
              <text:list-item text:style-override="id1-3-2-2-5-2-1">
                <text:number>1.</text:number>
                <text:p text:style-name="al">Dit besluit wordt aangehaald als nadere regels maatschappelijke ondersteuning gemeente Peel en Maas;</text:p>
              </text:list-item>
              <text:list-item text:style-override="id1-3-2-2-5-2-2">
                <text:number>2.</text:number>
                <text:p text:style-name="al">De nadere regel treedt in werking op de eerste dag na de dag van bekendmaking en heeft terugwerkende kracht vanaf 1 januari 2020.</text:p>
              </text:list-item>
            </text:list>
            <text:p text:style-name="al"/>
            <text:p text:style-name="al"/>
          </text:section>
        </text:section>
        <text:section text:name="regeling-sluiting_id1-3-2-3" text:style-name="regeling-sluiting">
          <text:section text:name="ondertekening_id1-3-2-3-1">
            <text:p><text:span text:style-name="functie">Panningen, 23 maart 2020</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text:span>
          <text:span text:style-name="nadrukvet">Begripsomschrijving</text:span>
        </text:p>
          <text:p text:style-name="al">Dit artikel heeft geen toelichting nodig. </text:p>
          <text:p text:style-name="al"/>
          <text:p text:style-name="al">
          <text:span text:style-name="nadrukvet">Artikel 2 </text:span>
          <text:span text:style-name="nadrukvet">Meldingsregeling calamiteiten en geweld</text:span>
        </text:p>
          <text:p text:style-name="al">Het is belangrijk dat meldingen van calamiteiten en geweld direct bij de toezichthouder Wmo</text:p>
          <text:p text:style-name="al">worden gemeld, zodat deze kunnen worden onderzocht en eventuele problemen kunnen</text:p>
          <text:p text:style-name="al">worden opgelost. Dat wordt in dit artikel beschreven.</text:p>
          <text:p text:style-name="al">De toezichthouder die het onderzoek zoals bedoeld in lid 2 uitvoert is onafhankelijk</text:p>
          <text:p text:style-name="al">gepositioneerd, om ook de onafhankelijkheid van zijn onderzoek te waarborgen.</text:p>
          <text:p text:style-name="al">Wanneer zich een incident voordoet tussen een lid van het sociaal wijkteam en een</text:p>
          <text:p text:style-name="al">cliënt, dient eerstgenoemde het agressieprotocol te volgen. Dat wil zeggen een melding</text:p>
          <text:p text:style-name="al">aan de wijkcoördinator en de agressiecoördinator van de gemeente Venlo.</text:p>
          <text:p text:style-name="al"/>
          <text:p text:style-name="al">
          <text:span text:style-name="nadrukvet">Artikel 3 </text:span>
          <text:span text:style-name="nadrukvet">Bevoegdheden toezichthouders </text:span>
        </text:p>
          <text:p text:style-name="al">
          <text:span text:style-name="nadrukvet">Toezicht kwaliteit 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text:p>
          <text:p text:style-name="al">is er gezamenlijk een toezichthouder aangesteld. Deze toezichthouder heeft zowel een</text:p>
          <text:p text:style-name="al">(pro)actieve als een reactieve taak. Onafhankelijk en deskundig onderzoek staat centraal bij</text:p>
          <text:p text:style-name="al">de werkzaamheden van de toezichthouder. Op de eerste plaats heeft de toezichthouder de</text:p>
          <text:p text:style-name="al">taak om naar aanleiding van meldingen en klachten over een aanbieder onderzoek te doen</text:p>
          <text:p text:style-name="al">bij de aanbieder naar de kwaliteit van de geleverde ondersteuning door de aanbieder (reactief).</text:p>
          <text:p text:style-name="al">De toezichthouder kan ook (pro)actief, via een steekproefsgewijze aanpak, onderzoek doen naar de kwaliteit van de ondersteuning.</text:p>
          <text:p text:style-name="al">Daarnaast kan de toezichthouder ook andere taken vervullen die voortvloeien uit artikel 6.1 van de Wmo 2015.</text:p>
          <text:p text:style-name="al">Het toezicht op de kwaliteit van jeugdhulp is wettelijk belegd bij de Inspectie Gezondheidszorg en Jeugd. Hierin heeft de gemeente geen rol.</text:p>
          <text:p text:style-name="al"/>
          <text:p text:style-name="al">
          <text:span text:style-name="nadrukvet">Toezicht rechtmatigheid</text:span>
        </text:p>
          <text:p text:style-name="al">In 2018 hebben de colleges van de gemeenten in Noord-Limburg besloten om met ingang</text:p>
          <text:p text:style-name="al">van 1 januari 2019 het toezicht rechtmatigheid ten behoeve van de Wmo te beleggen bij de sociale recherche van de gemeente Venlo, die dit toezicht voor de Noord Limburgse gemeenten al langer uitvoert in het kader van de Participatiewet. Dit vooralsnog tijdelijk voor 1,5 jaar.</text:p>
          <text:p text:style-name="al">In dit artikel zijn de bevoegdheden van alle toezichthouders nader uitgewerkt. Daarbij is ook</text:p>
          <text:p text:style-name="al">bepaald, dat in de gevallen waarop hun onderzoek betrekking heeft op een aanbieder die is</text:p>
          <text:p text:style-name="al">gecontracteerd door de MGR voor voorzieningen in het kader van de Wmo ten behoeve van de gemeente Venlo, zij ook adviseren aan de MGR. In dat geval is de MGR (mede) de aangewezen organisatie om de adviezen of maatregelen uit te voeren, of om de uitvoering te coördineren.</text:p>
          <text:p text:style-name="al"/>
          <text:p text:style-name="al">
          <text:span text:style-name="nadrukvet">Artikel 4</text:span>
          <text:span text:style-name="nadrukvet">Citeertitel en inwerkingtreding</text:span>
        </text:p>
          <text:p text:style-name="al">Dit artikel heeft geen toelichting nodi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9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Zorg en gezondheid | Organisatie en beleid</meta:user-defined>
    <meta:user-defined meta:name="DC.source">https://decentrale.regelgeving.overheid.nl/cvdr/xhtmloutput/Historie/Peel%20en%20Maas/638416/CVDR638416_1.html</meta:user-defined>
    <meta:user-defined meta:name="DCTERMS.alternative">nadere regels maatschappelijke ondersteuning gemeente Peel en Maas</meta:user-defined>
    <dc:language>nl</dc:language>
    <meta:user-defined meta:name="OVERHEID.Gemeente/DC.spatial">Pijnacker-Nootdorp</meta:user-defined>
    <meta:user-defined meta:name="DC.title">Nadere regels maatschappelijke ondersteuning gemeente Peel en Maas</meta:user-defined>
    <meta:user-defined meta:name="DCTERMS.W3CDTF/DCTERMS.available">2020-04-01</meta:user-defined>
    <meta:user-defined meta:name="DCTERMS.W3CDTF/OVERHEIDop.jaargang">2020</meta:user-defined>
    <meta:user-defined meta:name="OVERHEIDop.publicationIssue">85924</meta:user-defined>
    <meta:user-defined meta:name="OVERHEIDop.betreftRegeling">CVDR638926_1</meta:user-defined>
    <meta:user-defined meta:name="OVERHEIDop.GmbID/DC.identifier">gmb-2020-85924</meta:user-defined>
    <meta:user-defined meta:name="xs:date/OVERHEIDop.startdatum">2020-04-02</meta:user-defined>
    <meta:user-defined meta:name="OVERHEIDop.versieInformatie"/>
  </office:meta>
</office:document-meta>
</file>