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Nieuwe Meerdijk 144, 1171 NH, rechtzetten bestaande woning die scheefgezakt is, verzenddatum 27-03-2020, zaaknummer 3614305, olonummer 496476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5907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907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907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4847.063 483130.397</meta:user-defined>
    <meta:user-defined meta:name="DC.title">Aangevraagde omgevingsvergunning, Badhoevedorp, Nieuwe Meerdijk 144, 1171 NH, rechtzetten bestaande woning die scheefgezakt is, verzenddatum 27-03-2020, zaaknummer 3614305, olonummer 4964761.</meta:user-defined>
    <meta:user-defined meta:name="OVERHEID.PostcodeHuisnummer/OVERHEIDop.postcodeHuisnummer">1171NH 144</meta:user-defined>
    <meta:user-defined meta:name="OVERHEIDop.straatnaam">Nieuwemeerdijk</meta:user-defined>
    <meta:user-defined meta:name="OVERHEIDop.woonplaats">Badhoevedorp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907</meta:user-defined>
    <meta:user-defined meta:name="OVERHEIDop.GmbID/DC.identifier">gmb-2020-85907</meta:user-defined>
    <meta:user-defined meta:name="OVERHEIDop.versieInformatie"/>
  </office:meta>
</office:document-meta>
</file>