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Vathorst/Hooglanderveen - verlening omgevingsvergunning - bouwen van een woning - Maasbommelkade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asbommelkade 4, het bouwen van een woning, 12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89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00</meta:user-defined>
    <dc:language>nl</dc:language>
    <meta:user-defined meta:name="OVERHEID.EPSG28992/DC.spatial">156894.65 468870.218</meta:user-defined>
    <meta:user-defined meta:name="DC.title">Gemeente Amersfoort,Vathorst/Hooglanderveen - verlening omgevingsvergunning - bouwen van een woning - Maasbommelkade 4, Amersfoort</meta:user-defined>
    <meta:user-defined meta:name="OVERHEID.PostcodeHuisnummer/OVERHEIDop.postcodeHuisnummer">3826JN 4</meta:user-defined>
    <meta:user-defined meta:name="OVERHEIDop.straatnaam">Maasbommelkade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98</meta:user-defined>
    <meta:user-defined meta:name="OVERHEIDop.GmbID/DC.identifier">gmb-2020-85898</meta:user-defined>
    <meta:user-defined meta:name="OVERHEIDop.versieInformatie"/>
  </office:meta>
</office:document-meta>
</file>