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codemuspad, Bernhard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30 maart2020 een besluit genomen op de aanvraag voor een evenementenvergunning op locatie Nicodemuspad, Bernhardstraat te Veghel. De aangevraagde vergunning is <text:span text:style-name="nadrukvet">verleend.</text:span></text:p>
            <text:p text:style-name="common-al">
            <text:span text:style-name="nadrukvet">Gegevens</text:span>
          </text:p>
            <text:p text:style-name="common-al">Omschrijving: 27 juni 2020 (gewijzigde datum i.p.v.2 mei 2020)- 100-jarig bestaan Oranjewijk</text:p>
            <text:p text:style-name="common-al">Locatie: Nicodemuspad, Bernhardstraat te Veghel</text:p>
            <text:p text:style-name="common-al">Zaaknummer: VEV-2019-206</text:p>
            <text:p text:style-name="common-al">
            <text:span text:style-name="nadrukvet">Indienen bezwaarschrift</text:span>
          </text:p>
            <text:p text:style-name="common-al">Tegen dit besluit kunnen belanghebbenden op grond van de Algemene wet bestuursrecht binnen zes weken vanaf 1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8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56 403054</meta:user-defined>
    <meta:user-defined meta:name="OVERHEID.EPSG28992/DC.spatial">165369 403070</meta:user-defined>
    <meta:user-defined meta:name="DC.title">Kennisgeving besluit op aanvraag evenementenvergunning Nicodemuspad, Bernhardstraat te Veghel</meta:user-defined>
    <meta:user-defined meta:name="OVERHEID.PostcodeHuisnummer/OVERHEIDop.postcodeHuisnummer">5462GT 3</meta:user-defined>
    <meta:user-defined meta:name="OVERHEID.PostcodeHuisnummer/OVERHEIDop.postcodeHuisnummer">5462ED 2</meta:user-defined>
    <meta:user-defined meta:name="OVERHEIDop.straatnaam">Bernhardstraat</meta:user-defined>
    <meta:user-defined meta:name="OVERHEIDop.straatnaam">Nicodemuspad</meta:user-defined>
    <meta:user-defined meta:name="OVERHEIDop.woonplaats">Veghel</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85897</meta:user-defined>
    <meta:user-defined meta:name="OVERHEIDop.GmbID/DC.identifier">gmb-2020-85897</meta:user-defined>
    <meta:user-defined meta:name="OVERHEIDop.versieInformatie"/>
  </office:meta>
</office:document-meta>
</file>