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 Meerdijk 145, 1171 NH, rechtzetten bestaande woning die scheefgezakt is, verzenddatum 27-03-2020, zaaknummer 3614466, olonummer 5053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89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800.319 483178.603</meta:user-defined>
    <meta:user-defined meta:name="DC.title">Aangevraagde omgevingsvergunning, Badhoevedorp, Nieuwe Meerdijk 145, 1171 NH, rechtzetten bestaande woning die scheefgezakt is, verzenddatum 27-03-2020, zaaknummer 3614466, olonummer 5053307.</meta:user-defined>
    <meta:user-defined meta:name="OVERHEID.PostcodeHuisnummer/OVERHEIDop.postcodeHuisnummer">1171NH 140</meta:user-defined>
    <meta:user-defined meta:name="OVERHEIDop.straatnaam">Nieuwemeerdijk</meta:user-defined>
    <meta:user-defined meta:name="OVERHEIDop.woonplaats">Badhoevedor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91</meta:user-defined>
    <meta:user-defined meta:name="OVERHEIDop.GmbID/DC.identifier">gmb-2020-85891</meta:user-defined>
    <meta:user-defined meta:name="OVERHEIDop.versieInformatie"/>
  </office:meta>
</office:document-meta>
</file>