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Feandyk 5 het vergroten van de bestaande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Feandyk 5 OV20200247 het vergroten van de bestaande ligboxenstal (27-03-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588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8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8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311 554018</meta:user-defined>
    <meta:user-defined meta:name="DC.title">Ingekomen aanvraag, Oudega Feandyk 5 het vergroten van de bestaande ligboxenstal</meta:user-defined>
    <meta:user-defined meta:name="OVERHEID.PostcodeHuisnummer/OVERHEIDop.postcodeHuisnummer">8614JG 5</meta:user-defined>
    <meta:user-defined meta:name="OVERHEIDop.straatnaam">Feandyk</meta:user-defined>
    <meta:user-defined meta:name="OVERHEIDop.woonplaats">Oudega</meta:user-defined>
    <meta:user-defined meta:name="DCTERMS.W3CDTF/DCTERMS.available">2020-04-02</meta:user-defined>
    <meta:user-defined meta:name="DCTERMS.W3CDTF/OVERHEIDop.jaargang">2020</meta:user-defined>
    <meta:user-defined meta:name="OVERHEIDop.publicationIssue">85885</meta:user-defined>
    <meta:user-defined meta:name="OVERHEIDop.GmbID/DC.identifier">gmb-2020-85885</meta:user-defined>
    <meta:user-defined meta:name="OVERHEIDop.versieInformatie"/>
  </office:meta>
</office:document-meta>
</file>