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style:num-suffix="" text:bullet-char="​" text:level="1">
        <style:list-level-properties text:min-label-width="10mm"/>
      </text:list-level-style-bullet>
    </text:list-style>
    <text:list-style style:name="id1-3-2-2-2-6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bullet text:bullet-char="." text:level="1">
        <style:list-level-properties text:min-label-width="10mm"/>
      </text:list-level-style-bullet>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bullet style:num-suffix="" text:bullet-char="​" text:level="1">
        <style:list-level-properties text:min-label-width="10mm"/>
      </text:list-level-style-bullet>
    </text:list-style>
    <text:list-style style:name="id1-3-2-2-4-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bullet style:num-suffix="" text:bullet-char="​" text:level="1">
        <style:list-level-properties text:min-label-width="10mm"/>
      </text:list-level-style-bullet>
    </text:list-style>
    <text:list-style style:name="id1-3-2-2-5-12-1">
      <text:list-level-style-bullet style:num-suffix="" text:bullet-char="​" text:level="1">
        <style:list-level-properties text:min-label-width="10mm"/>
      </text:list-level-style-bullet>
    </text:list-style>
    <text:list-style style:name="id1-3-2-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6-12">
      <text:list-level-style-bullet style:num-suffix="" text:bullet-char="​" text:level="1">
        <style:list-level-properties text:min-label-width="10mm"/>
      </text:list-level-style-bullet>
    </text:list-style>
    <text:list-style style:name="id1-3-2-2-8-6-13">
      <text:list-level-style-bullet text:bullet-char="." text:level="1">
        <style:list-level-properties text:min-label-width="10mm"/>
      </text:list-level-style-bullet>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style:num-suffix="" text:bullet-char="​" text:level="1">
        <style:list-level-properties text:min-label-width="10mm"/>
      </text:list-level-style-bullet>
    </text:list-style>
    <text:list-style style:name="id1-3-2-2-1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8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3-2">
      <text:list-level-style-bullet style:num-suffix="" text:bullet-char="​" text:level="1">
        <style:list-level-properties text:min-label-width="10mm"/>
      </text:list-level-style-bullet>
    </text:list-style>
    <text:list-style style:name="id1-3-2-2-1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6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73">
      <text:list-level-style-bullet text:bullet-char="•" text:level="1">
        <style:list-level-properties text:min-label-width="10mm"/>
      </text:list-level-style-bullet>
    </text:list-style>
    <text:list-style style:name="id1-3-2-2-16-173-1">
      <text:list-level-style-bullet text:bullet-char="•" text:level="1">
        <style:list-level-properties text:min-label-width="10mm"/>
      </text:list-level-style-bullet>
    </text:list-style>
    <text:list-style style:name="id1-3-2-2-16-173-2">
      <text:list-level-style-bullet text:bullet-char="•" text:level="1">
        <style:list-level-properties text:min-label-width="10mm"/>
      </text:list-level-style-bullet>
    </text:list-style>
    <text:list-style style:name="id1-3-2-2-16-173-3">
      <text:list-level-style-bullet text:bullet-char="•" text:level="1">
        <style:list-level-properties text:min-label-width="10mm"/>
      </text:list-level-style-bullet>
    </text:list-style>
    <text:list-style style:name="id1-3-2-2-16-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0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0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2-2">
      <text:list-level-style-bullet style:num-suffix="" text:bullet-char="​" text:level="1">
        <style:list-level-properties text:min-label-width="10mm"/>
      </text:list-level-style-bullet>
    </text:list-style>
    <text:list-style style:name="id1-3-2-2-16-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3-2">
      <text:list-level-style-bullet style:num-suffix="" text:bullet-char="​" text:level="1">
        <style:list-level-properties text:min-label-width="10mm"/>
      </text:list-level-style-bullet>
    </text:list-style>
    <text:list-style style:name="id1-3-2-2-16-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6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8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8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9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9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9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style:num-suffix="" text:bullet-char="​" text:level="1">
        <style:list-level-properties text:min-label-width="10mm"/>
      </text:list-level-style-bullet>
    </text:list-style>
    <text:list-style style:name="id1-3-2-2-21-5-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0-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10-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10-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bullet style:num-suffix="" text:bullet-char="​" text:level="1">
        <style:list-level-properties text:min-label-width="10mm"/>
      </text:list-level-style-bullet>
    </text:list-style>
    <text:list-style style:name="id1-3-2-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6-2">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bullet style:num-suffix="" text:bullet-char="​" text:level="1">
        <style:list-level-properties text:min-label-width="10mm"/>
      </text:list-level-style-bullet>
    </text:list-style>
    <text:list-style style:name="id1-3-2-2-21-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style:num-suffix="" text:bullet-char="​" text:level="1">
        <style:list-level-properties text:min-label-width="10mm"/>
      </text:list-level-style-bullet>
    </text:list-style>
    <text:list-style style:name="id1-3-2-2-24-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7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8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8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style:num-suffix="" text:bullet-char="​" text:level="1">
        <style:list-level-properties text:min-label-width="10mm"/>
      </text:list-level-style-bullet>
    </text:list-style>
    <text:list-style style:name="id1-3-2-2-26-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1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1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1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1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9-8">
      <text:list-level-style-bullet style:num-suffix="" text:bullet-char="​" text:level="1">
        <style:list-level-properties text:min-label-width="10mm"/>
      </text:list-level-style-bullet>
    </text:list-style>
    <text:list-style style:name="id1-3-2-2-27-9-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9-10">
      <text:list-level-style-bullet style:num-suffix="" text:bullet-char="​" text:level="1">
        <style:list-level-properties text:min-label-width="10mm"/>
      </text:list-level-style-bullet>
    </text:list-style>
    <text:list-style style:name="id1-3-2-2-27-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8">
      <text:list-level-style-bullet style:num-suffix="" text:bullet-char="​" text:level="1">
        <style:list-level-properties text:min-label-width="10mm"/>
      </text:list-level-style-bullet>
    </text:list-style>
    <text:list-style style:name="id1-3-2-2-27-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5-2">
      <text:list-level-style-bullet style:num-suffix="" text:bullet-char="​" text:level="1">
        <style:list-level-properties text:min-label-width="10mm"/>
      </text:list-level-style-bullet>
    </text:list-style>
    <text:list-style style:name="id1-3-2-2-27-55-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5-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73-2">
      <text:list-level-style-bullet style:num-suffix="" text:bullet-char="​" text:level="1">
        <style:list-level-properties text:min-label-width="10mm"/>
      </text:list-level-style-bullet>
    </text:list-style>
    <text:list-style style:name="id1-3-2-2-27-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32-2">
      <text:list-level-style-bullet style:num-suffix="" text:bullet-char="​" text:level="1">
        <style:list-level-properties text:min-label-width="10mm"/>
      </text:list-level-style-bullet>
    </text:list-style>
    <text:list-style style:name="id1-3-2-2-2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5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59-2">
      <text:list-level-style-bullet style:num-suffix="" text:bullet-char="​" text:level="1">
        <style:list-level-properties text:min-label-width="10mm"/>
      </text:list-level-style-bullet>
    </text:list-style>
    <text:list-style style:name="id1-3-2-2-27-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0-2">
      <text:list-level-style-bullet style:num-suffix="" text:bullet-char="​" text:level="1">
        <style:list-level-properties text:min-label-width="10mm"/>
      </text:list-level-style-bullet>
    </text:list-style>
    <text:list-style style:name="id1-3-2-2-27-18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80-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8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0-8">
      <text:list-level-style-bullet style:num-suffix="" text:bullet-char="​" text:level="1">
        <style:list-level-properties text:min-label-width="10mm"/>
      </text:list-level-style-bullet>
    </text:list-style>
    <text:list-style style:name="id1-3-2-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6">
      <text:list-level-style-bullet text:bullet-char="•" text:level="1">
        <style:list-level-properties text:min-label-width="10mm"/>
      </text:list-level-style-bullet>
    </text:list-style>
    <text:list-style style:name="id1-3-2-2-28-56-1">
      <text:list-level-style-bullet text:bullet-char="•" text:level="1">
        <style:list-level-properties text:min-label-width="10mm"/>
      </text:list-level-style-bullet>
    </text:list-style>
    <text:list-style style:name="id1-3-2-2-28-56-2">
      <text:list-level-style-bullet text:bullet-char="•" text:level="1">
        <style:list-level-properties text:min-label-width="10mm"/>
      </text:list-level-style-bullet>
    </text:list-style>
    <text:list-style style:name="id1-3-2-2-28-56-3">
      <text:list-level-style-bullet text:bullet-char="•" text:level="1">
        <style:list-level-properties text:min-label-width="10mm"/>
      </text:list-level-style-bullet>
    </text:list-style>
    <text:list-style style:name="id1-3-2-2-28-56-4">
      <text:list-level-style-bullet text:bullet-char="•" text:level="1">
        <style:list-level-properties text:min-label-width="10mm"/>
      </text:list-level-style-bullet>
    </text:list-style>
    <text:list-style style:name="id1-3-2-2-28-56-5">
      <text:list-level-style-bullet text:bullet-char="•" text:level="1">
        <style:list-level-properties text:min-label-width="10mm"/>
      </text:list-level-style-bullet>
    </text:list-style>
    <text:list-style style:name="id1-3-2-2-28-56-6">
      <text:list-level-style-bullet text:bullet-char="•" text:level="1">
        <style:list-level-properties text:min-label-width="10mm"/>
      </text:list-level-style-bullet>
    </text:list-style>
    <text:list-style style:name="id1-3-2-2-28-56-7">
      <text:list-level-style-bullet text:bullet-char="•" text:level="1">
        <style:list-level-properties text:min-label-width="10mm"/>
      </text:list-level-style-bullet>
    </text:list-style>
    <text:list-style style:name="id1-3-2-2-28-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8">
      <text:list-level-style-bullet text:bullet-char="•" text:level="1">
        <style:list-level-properties text:min-label-width="10mm"/>
      </text:list-level-style-bullet>
    </text:list-style>
    <text:list-style style:name="id1-3-2-2-28-56-9">
      <text:list-level-style-bullet text:bullet-char="•" text:level="1">
        <style:list-level-properties text:min-label-width="10mm"/>
      </text:list-level-style-bullet>
    </text:list-style>
    <text:list-style style:name="id1-3-2-2-28-56-10">
      <text:list-level-style-bullet text:bullet-char="•" text:level="1">
        <style:list-level-properties text:min-label-width="10mm"/>
      </text:list-level-style-bullet>
    </text:list-style>
    <text:list-style style:name="id1-3-2-2-28-56-11">
      <text:list-level-style-bullet text:bullet-char="•" text:level="1">
        <style:list-level-properties text:min-label-width="10mm"/>
      </text:list-level-style-bullet>
    </text:list-style>
    <text:list-style style:name="id1-3-2-2-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7-2">
      <text:list-level-style-bullet style:num-suffix="" text:bullet-char="​" text:level="1">
        <style:list-level-properties text:min-label-width="10mm"/>
      </text:list-level-style-bullet>
    </text:list-style>
    <text:list-style style:name="id1-3-2-2-28-67-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67-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67-3">
      <text:list-level-style-bullet style:num-suffix="" text:bullet-char="​" text:level="1">
        <style:list-level-properties text:min-label-width="10mm"/>
      </text:list-level-style-bullet>
    </text:list-style>
    <text:list-style style:name="id1-3-2-2-28-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
      <text:list-level-style-bullet text:bullet-char="•" text:level="1">
        <style:list-level-properties text:min-label-width="10mm"/>
      </text:list-level-style-bullet>
    </text:list-style>
    <text:list-style style:name="id1-3-2-2-28-85-1">
      <text:list-level-style-bullet text:bullet-char="•" text:level="1">
        <style:list-level-properties text:min-label-width="10mm"/>
      </text:list-level-style-bullet>
    </text:list-style>
    <text:list-style style:name="id1-3-2-2-28-85-2">
      <text:list-level-style-bullet text:bullet-char="•" text:level="1">
        <style:list-level-properties text:min-label-width="10mm"/>
      </text:list-level-style-bullet>
    </text:list-style>
    <text:list-style style:name="id1-3-2-2-28-85-3">
      <text:list-level-style-bullet text:bullet-char="•" text:level="1">
        <style:list-level-properties text:min-label-width="10mm"/>
      </text:list-level-style-bullet>
    </text:list-style>
    <text:list-style style:name="id1-3-2-2-28-85-4">
      <text:list-level-style-bullet text:bullet-char="•" text:level="1">
        <style:list-level-properties text:min-label-width="10mm"/>
      </text:list-level-style-bullet>
    </text:list-style>
    <text:list-style style:name="id1-3-2-2-28-85-5">
      <text:list-level-style-bullet text:bullet-char="•" text:level="1">
        <style:list-level-properties text:min-label-width="10mm"/>
      </text:list-level-style-bullet>
    </text:list-style>
    <text:list-style style:name="id1-3-2-2-28-85-6">
      <text:list-level-style-bullet text:bullet-char="•" text:level="1">
        <style:list-level-properties text:min-label-width="10mm"/>
      </text:list-level-style-bullet>
    </text:list-style>
    <text:list-style style:name="id1-3-2-2-28-85-7">
      <text:list-level-style-bullet text:bullet-char="•" text:level="1">
        <style:list-level-properties text:min-label-width="10mm"/>
      </text:list-level-style-bullet>
    </text:list-style>
    <text:list-style style:name="id1-3-2-2-28-85-8">
      <text:list-level-style-bullet text:bullet-char="•" text:level="1">
        <style:list-level-properties text:min-label-width="10mm"/>
      </text:list-level-style-bullet>
    </text:list-style>
    <text:list-style style:name="id1-3-2-2-28-85-9">
      <text:list-level-style-bullet text:bullet-char="•" text:level="1">
        <style:list-level-properties text:min-label-width="10mm"/>
      </text:list-level-style-bullet>
    </text:list-style>
    <text:list-style style:name="id1-3-2-2-28-85-10">
      <text:list-level-style-bullet text:bullet-char="•" text:level="1">
        <style:list-level-properties text:min-label-width="10mm"/>
      </text:list-level-style-bullet>
    </text:list-style>
    <text:list-style style:name="id1-3-2-2-28-85-11">
      <text:list-level-style-bullet text:bullet-char="•" text:level="1">
        <style:list-level-properties text:min-label-width="10mm"/>
      </text:list-level-style-bullet>
    </text:list-style>
    <text:list-style style:name="id1-3-2-2-28-85-12">
      <text:list-level-style-bullet text:bullet-char="•" text:level="1">
        <style:list-level-properties text:min-label-width="10mm"/>
      </text:list-level-style-bullet>
    </text:list-style>
    <text:list-style style:name="id1-3-2-2-2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7">
      <text:list-level-style-bullet text:bullet-char="•" text:level="1">
        <style:list-level-properties text:min-label-width="10mm"/>
      </text:list-level-style-bullet>
    </text:list-style>
    <text:list-style style:name="id1-3-2-2-28-117-1">
      <text:list-level-style-bullet text:bullet-char="•" text:level="1">
        <style:list-level-properties text:min-label-width="10mm"/>
      </text:list-level-style-bullet>
    </text:list-style>
    <text:list-style style:name="id1-3-2-2-28-117-2">
      <text:list-level-style-bullet text:bullet-char="•" text:level="1">
        <style:list-level-properties text:min-label-width="10mm"/>
      </text:list-level-style-bullet>
    </text:list-style>
    <text:list-style style:name="id1-3-2-2-28-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9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8">
      <text:list-level-style-bullet text:bullet-char="•" text:level="1">
        <style:list-level-properties text:min-label-width="10mm"/>
      </text:list-level-style-bullet>
    </text:list-style>
    <text:list-style style:name="id1-3-2-2-28-218-1">
      <text:list-level-style-bullet text:bullet-char="•" text:level="1">
        <style:list-level-properties text:min-label-width="10mm"/>
      </text:list-level-style-bullet>
    </text:list-style>
    <text:list-style style:name="id1-3-2-2-28-218-2">
      <text:list-level-style-bullet text:bullet-char="•" text:level="1">
        <style:list-level-properties text:min-label-width="10mm"/>
      </text:list-level-style-bullet>
    </text:list-style>
    <text:list-style style:name="id1-3-2-2-28-218-3">
      <text:list-level-style-bullet text:bullet-char="•" text:level="1">
        <style:list-level-properties text:min-label-width="10mm"/>
      </text:list-level-style-bullet>
    </text:list-style>
    <text:list-style style:name="id1-3-2-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4-2">
      <text:list-level-style-bullet style:num-suffix="" text:bullet-char="​" text:level="1">
        <style:list-level-properties text:min-label-width="10mm"/>
      </text:list-level-style-bullet>
    </text:list-style>
    <text:list-style style:name="id1-3-2-2-28-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6-2">
      <text:list-level-style-bullet style:num-suffix="" text:bullet-char="​" text:level="1">
        <style:list-level-properties text:min-label-width="10mm"/>
      </text:list-level-style-bullet>
    </text:list-style>
    <text:list-style style:name="id1-3-2-2-28-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29-6-7">
      <text:list-level-style-bullet text:bullet-char="•" text:level="1">
        <style:list-level-properties text:min-label-width="10mm"/>
      </text:list-level-style-bullet>
    </text:list-style>
    <text:list-style style:name="id1-3-2-2-29-6-8">
      <text:list-level-style-bullet style:num-suffix="" text:bullet-char="​" text:level="1">
        <style:list-level-properties text:min-label-width="10mm"/>
      </text:list-level-style-bullet>
    </text:list-style>
    <text:list-style style:name="id1-3-2-2-29-6-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2">
      <text:list-level-style-bullet style:num-suffix="" text:bullet-char="​" text:level="1">
        <style:list-level-properties text:min-label-width="10mm"/>
      </text:list-level-style-bullet>
    </text:list-style>
    <text:list-style style:name="id1-3-2-2-31-1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style:num-suffix="" text:bullet-char="​" text:level="1">
        <style:list-level-properties text:min-label-width="10mm"/>
      </text:list-level-style-bullet>
    </text:list-style>
    <text:list-style style:name="id1-3-2-2-3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5-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5-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5-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5-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5-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5-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5-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5-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5-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5-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5-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5-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5-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5-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5-3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3-5-3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8-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8-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8-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8-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8-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8-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8-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8-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8-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3-8-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3-8-2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3-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style:num-suffix="" text:bullet-char="​" text:level="1">
        <style:list-level-properties text:min-label-width="10mm"/>
      </text:list-level-style-bullet>
    </text:list-style>
    <text:list-style style:name="id1-3-2-2-35-5-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7">
      <text:list-level-style-bullet style:num-suffix="" text:bullet-char="​" text:level="1">
        <style:list-level-properties text:min-label-width="10mm"/>
      </text:list-level-style-bullet>
    </text:list-style>
    <text:list-style style:name="id1-3-2-2-36-7-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8-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8-7-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8-7-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7-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8-7-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8-7-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8-7-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38-7-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8-7-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8-7-1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8-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8-7-1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8-7-1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8-7-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8-7-1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0-7-7">
      <text:list-level-style-bullet text:bullet-char="•" text:level="1">
        <style:list-level-properties text:min-label-width="10mm"/>
      </text:list-level-style-bullet>
    </text:list-style>
    <text:list-style style:name="id1-3-2-2-40-7-8">
      <text:list-level-style-bullet text:bullet-char="•" text:level="1">
        <style:list-level-properties text:min-label-width="10mm"/>
      </text:list-level-style-bullet>
    </text:list-style>
    <text:list-style style:name="id1-3-2-2-40-7-9">
      <text:list-level-style-bullet text:bullet-char="•" text:level="1">
        <style:list-level-properties text:min-label-width="10mm"/>
      </text:list-level-style-bullet>
    </text:list-style>
    <text:list-style style:name="id1-3-2-2-40-7-10">
      <text:list-level-style-bullet text:bullet-char="•" text:level="1">
        <style:list-level-properties text:min-label-width="10mm"/>
      </text:list-level-style-bullet>
    </text:list-style>
    <text:list-style style:name="id1-3-2-2-40-7-11">
      <text:list-level-style-bullet style:num-suffix="" text:bullet-char="​" text:level="1">
        <style:list-level-properties text:min-label-width="10mm"/>
      </text:list-level-style-bullet>
    </text:list-style>
    <text:list-style style:name="id1-3-2-2-40-7-1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0-49-3">
      <text:list-level-style-bullet style:num-suffix="" text:bullet-char="​" text:level="1">
        <style:list-level-properties text:min-label-width="10mm"/>
      </text:list-level-style-bullet>
    </text:list-style>
    <text:list-style style:name="id1-3-2-2-41-8">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1-8-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style:num-suffix="" text:bullet-char="​" text:level="1">
        <style:list-level-properties text:min-label-width="10mm"/>
      </text:list-level-style-bullet>
    </text:list-style>
    <text:list-style style:name="id1-3-2-2-42-7-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3-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style:num-suffix="" text:bullet-char="​" text:level="1">
        <style:list-level-properties text:min-label-width="10mm"/>
      </text:list-level-style-bullet>
    </text:list-style>
    <text:list-style style:name="id1-3-2-2-45-9-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45-9-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45-9-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45-9-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style:num-suffix="" text:bullet-char="​" text:level="1">
        <style:list-level-properties text:min-label-width="10mm"/>
      </text:list-level-style-bullet>
    </text:list-style>
    <text:list-style style:name="id1-3-2-2-47-5-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47-5-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4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8-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style:num-suffix="" text:bullet-char="​" text:level="1">
        <style:list-level-properties text:min-label-width="10mm"/>
      </text:list-level-style-bullet>
    </text:list-style>
    <text:list-style style:name="id1-3-2-2-53-10">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3-10-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10">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5-10-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5-10-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7-3-8">
      <text:list-level-style-bullet style:num-suffix="" text:bullet-char="​" text:level="1">
        <style:list-level-properties text:min-label-width="10mm"/>
      </text:list-level-style-bullet>
    </text:list-style>
    <text:list-style style:name="id1-3-2-2-57-3-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7-3-10">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7-3-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7-3-12">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7-3-13">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57-3-14">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57-3-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7-3-16">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7-3-17">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7-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7-5-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7-5-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7-5-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7-5-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7-5-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7-5-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7-5-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7-5-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5-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7-5-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7-5-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7-5-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7-5-1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7-5-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7-5-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7-5-1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5-1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7-5-1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5-1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7-5-2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7-5-2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7-5-2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7-5-2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7-5-2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7-5-2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7-5-2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7-5-2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7-5-2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5-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5-30">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7-5-3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7-5-3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7-5-3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7-5-3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7-5-3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7-5-3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7-5-3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7-5-38">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7-5-39">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7-5-40">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7-5-4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7-5-4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57-5-43">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57-5-4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7-5-4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7-5-4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7-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5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
      <text:list-level-style-bullet text:bullet-char="•" text:level="1">
        <style:list-level-properties text:min-label-width="10mm"/>
      </text:list-level-style-bullet>
    </text:list-style>
    <text:list-style style:name="id1-3-2-2-57-91-1">
      <text:list-level-style-bullet text:bullet-char="•" text:level="1">
        <style:list-level-properties text:min-label-width="10mm"/>
      </text:list-level-style-bullet>
    </text:list-style>
    <text:list-style style:name="id1-3-2-2-57-91-2">
      <text:list-level-style-bullet text:bullet-char="•" text:level="1">
        <style:list-level-properties text:min-label-width="10mm"/>
      </text:list-level-style-bullet>
    </text:list-style>
    <text:list-style style:name="id1-3-2-2-5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1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1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91">
      <text:list-level-style-bullet text:bullet-char="•" text:level="1">
        <style:list-level-properties text:min-label-width="10mm"/>
      </text:list-level-style-bullet>
    </text:list-style>
    <text:list-style style:name="id1-3-2-2-57-191-1">
      <text:list-level-style-bullet text:bullet-char="•" text:level="1">
        <style:list-level-properties text:min-label-width="10mm"/>
      </text:list-level-style-bullet>
    </text:list-style>
    <text:list-style style:name="id1-3-2-2-57-191-2">
      <text:list-level-style-bullet text:bullet-char="•" text:level="1">
        <style:list-level-properties text:min-label-width="10mm"/>
      </text:list-level-style-bullet>
    </text:list-style>
    <text:list-style style:name="id1-3-2-2-57-191-3">
      <text:list-level-style-bullet text:bullet-char="•" text:level="1">
        <style:list-level-properties text:min-label-width="10mm"/>
      </text:list-level-style-bullet>
    </text:list-style>
    <text:list-style style:name="id1-3-2-2-57-191-4">
      <text:list-level-style-bullet text:bullet-char="•" text:level="1">
        <style:list-level-properties text:min-label-width="10mm"/>
      </text:list-level-style-bullet>
    </text:list-style>
    <text:list-style style:name="id1-3-2-2-57-191-5">
      <text:list-level-style-bullet text:bullet-char="•" text:level="1">
        <style:list-level-properties text:min-label-width="10mm"/>
      </text:list-level-style-bullet>
    </text:list-style>
    <text:list-style style:name="id1-3-2-2-57-191-6">
      <text:list-level-style-bullet text:bullet-char="•" text:level="1">
        <style:list-level-properties text:min-label-width="10mm"/>
      </text:list-level-style-bullet>
    </text:list-style>
    <text:list-style style:name="id1-3-2-2-57-191-7">
      <text:list-level-style-bullet text:bullet-char="•" text:level="1">
        <style:list-level-properties text:min-label-width="10mm"/>
      </text:list-level-style-bullet>
    </text:list-style>
    <text:list-style style:name="id1-3-2-2-5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07">
      <text:list-level-style-bullet text:bullet-char="•" text:level="1">
        <style:list-level-properties text:min-label-width="10mm"/>
      </text:list-level-style-bullet>
    </text:list-style>
    <text:list-style style:name="id1-3-2-2-57-207-1">
      <text:list-level-style-bullet text:bullet-char="•" text:level="1">
        <style:list-level-properties text:min-label-width="10mm"/>
      </text:list-level-style-bullet>
    </text:list-style>
    <text:list-style style:name="id1-3-2-2-57-207-2">
      <text:list-level-style-bullet text:bullet-char="•" text:level="1">
        <style:list-level-properties text:min-label-width="10mm"/>
      </text:list-level-style-bullet>
    </text:list-style>
    <text:list-style style:name="id1-3-2-2-57-207-3">
      <text:list-level-style-bullet text:bullet-char="•" text:level="1">
        <style:list-level-properties text:min-label-width="10mm"/>
      </text:list-level-style-bullet>
    </text:list-style>
    <text:list-style style:name="id1-3-2-2-57-207-4">
      <text:list-level-style-bullet text:bullet-char="•" text:level="1">
        <style:list-level-properties text:min-label-width="10mm"/>
      </text:list-level-style-bullet>
    </text:list-style>
    <text:list-style style:name="id1-3-2-2-57-207-5">
      <text:list-level-style-bullet text:bullet-char="•" text:level="1">
        <style:list-level-properties text:min-label-width="10mm"/>
      </text:list-level-style-bullet>
    </text:list-style>
    <text:list-style style:name="id1-3-2-2-57-207-6">
      <text:list-level-style-bullet text:bullet-char="•" text:level="1">
        <style:list-level-properties text:min-label-width="10mm"/>
      </text:list-level-style-bullet>
    </text:list-style>
    <text:list-style style:name="id1-3-2-2-57-207-7">
      <text:list-level-style-bullet text:bullet-char="•" text:level="1">
        <style:list-level-properties text:min-label-width="10mm"/>
      </text:list-level-style-bullet>
    </text:list-style>
    <text:list-style style:name="id1-3-2-2-57-207-8">
      <text:list-level-style-bullet text:bullet-char="•" text:level="1">
        <style:list-level-properties text:min-label-width="10mm"/>
      </text:list-level-style-bullet>
    </text:list-style>
    <text:list-style style:name="id1-3-2-2-57-207-9">
      <text:list-level-style-bullet text:bullet-char="•" text:level="1">
        <style:list-level-properties text:min-label-width="10mm"/>
      </text:list-level-style-bullet>
    </text:list-style>
    <text:list-style style:name="id1-3-2-2-5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9-7-4">
      <text:list-level-style-bullet text:bullet-char="•" text:level="1">
        <style:list-level-properties text:min-label-width="10mm"/>
      </text:list-level-style-bullet>
    </text:list-style>
    <text:list-style style:name="id1-3-2-2-59-7-5">
      <text:list-level-style-bullet text:bullet-char="•" text:level="1">
        <style:list-level-properties text:min-label-width="10mm"/>
      </text:list-level-style-bullet>
    </text:list-style>
    <text:list-style style:name="id1-3-2-2-59-7-6">
      <text:list-level-style-bullet text:bullet-char="•" text:level="1">
        <style:list-level-properties text:min-label-width="10mm"/>
      </text:list-level-style-bullet>
    </text:list-style>
    <text:list-style style:name="id1-3-2-2-59-7-7">
      <text:list-level-style-bullet text:bullet-char="•" text:level="1">
        <style:list-level-properties text:min-label-width="10mm"/>
      </text:list-level-style-bullet>
    </text:list-style>
    <text:list-style style:name="id1-3-2-2-59-7-8">
      <text:list-level-style-bullet text:bullet-char="•" text:level="1">
        <style:list-level-properties text:min-label-width="10mm"/>
      </text:list-level-style-bullet>
    </text:list-style>
    <text:list-style style:name="id1-3-2-2-59-7-9">
      <text:list-level-style-bullet text:bullet-char="•" text:level="1">
        <style:list-level-properties text:min-label-width="10mm"/>
      </text:list-level-style-bullet>
    </text:list-style>
    <text:list-style style:name="id1-3-2-2-59-7-10">
      <text:list-level-style-bullet text:bullet-char="•" text:level="1">
        <style:list-level-properties text:min-label-width="10mm"/>
      </text:list-level-style-bullet>
    </text:list-style>
    <text:list-style style:name="id1-3-2-2-59-7-11">
      <text:list-level-style-bullet text:bullet-char="•" text:level="1">
        <style:list-level-properties text:min-label-width="10mm"/>
      </text:list-level-style-bullet>
    </text:list-style>
    <text:list-style style:name="id1-3-2-2-59-7-12">
      <text:list-level-style-bullet style:num-suffix="" text:bullet-char="​" text:level="1">
        <style:list-level-properties text:min-label-width="10mm"/>
      </text:list-level-style-bullet>
    </text:list-style>
    <text:list-style style:name="id1-3-2-2-59-7-1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9-7-14">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5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2">
      <text:list-level-style-bullet text:bullet-char="•" text:level="1">
        <style:list-level-properties text:min-label-width="10mm"/>
      </text:list-level-style-bullet>
    </text:list-style>
    <text:list-style style:name="id1-3-2-2-59-12-1">
      <text:list-level-style-bullet text:bullet-char="•" text:level="1">
        <style:list-level-properties text:min-label-width="10mm"/>
      </text:list-level-style-bullet>
    </text:list-style>
    <text:list-style style:name="id1-3-2-2-59-12-2">
      <text:list-level-style-bullet text:bullet-char="•" text:level="1">
        <style:list-level-properties text:min-label-width="10mm"/>
      </text:list-level-style-bullet>
    </text:list-style>
    <text:list-style style:name="id1-3-2-2-59-12-3">
      <text:list-level-style-bullet text:bullet-char="•" text:level="1">
        <style:list-level-properties text:min-label-width="10mm"/>
      </text:list-level-style-bullet>
    </text:list-style>
    <text:list-style style:name="id1-3-2-2-59-12-4">
      <text:list-level-style-bullet text:bullet-char="•" text:level="1">
        <style:list-level-properties text:min-label-width="10mm"/>
      </text:list-level-style-bullet>
    </text:list-style>
    <text:list-style style:name="id1-3-2-2-59-12-5">
      <text:list-level-style-bullet text:bullet-char="•" text:level="1">
        <style:list-level-properties text:min-label-width="10mm"/>
      </text:list-level-style-bullet>
    </text:list-style>
    <text:list-style style:name="id1-3-2-2-59-12-6">
      <text:list-level-style-bullet text:bullet-char="•" text:level="1">
        <style:list-level-properties text:min-label-width="10mm"/>
      </text:list-level-style-bullet>
    </text:list-style>
    <text:list-style style:name="id1-3-2-2-59-12-7">
      <text:list-level-style-bullet text:bullet-char="•" text:level="1">
        <style:list-level-properties text:min-label-width="10mm"/>
      </text:list-level-style-bullet>
    </text:list-style>
    <text:list-style style:name="id1-3-2-2-59-12-8">
      <text:list-level-style-bullet text:bullet-char="•" text:level="1">
        <style:list-level-properties text:min-label-width="10mm"/>
      </text:list-level-style-bullet>
    </text:list-style>
    <text:list-style style:name="id1-3-2-2-59-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text:list-style style:name="id1-3-2-2-59-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4">
      <text:list-level-style-bullet text:bullet-char="•" text:level="1">
        <style:list-level-properties text:min-label-width="10mm"/>
      </text:list-level-style-bullet>
    </text:list-style>
    <text:list-style style:name="id1-3-2-2-59-28-5">
      <text:list-level-style-bullet text:bullet-char="•" text:level="1">
        <style:list-level-properties text:min-label-width="10mm"/>
      </text:list-level-style-bullet>
    </text:list-style>
    <text:list-style style:name="id1-3-2-2-59-28-6">
      <text:list-level-style-bullet text:bullet-char="•" text:level="1">
        <style:list-level-properties text:min-label-width="10mm"/>
      </text:list-level-style-bullet>
    </text:list-style>
    <text:list-style style:name="id1-3-2-2-59-28-7">
      <text:list-level-style-bullet text:bullet-char="•" text:level="1">
        <style:list-level-properties text:min-label-width="10mm"/>
      </text:list-level-style-bullet>
    </text:list-style>
    <text:list-style style:name="id1-3-2-2-59-28-8">
      <text:list-level-style-bullet text:bullet-char="•" text:level="1">
        <style:list-level-properties text:min-label-width="10mm"/>
      </text:list-level-style-bullet>
    </text:list-style>
    <text:list-style style:name="id1-3-2-2-59-28-9">
      <text:list-level-style-bullet text:bullet-char="•" text:level="1">
        <style:list-level-properties text:min-label-width="10mm"/>
      </text:list-level-style-bullet>
    </text:list-style>
    <text:list-style style:name="id1-3-2-2-59-28-10">
      <text:list-level-style-bullet text:bullet-char="•" text:level="1">
        <style:list-level-properties text:min-label-width="10mm"/>
      </text:list-level-style-bullet>
    </text:list-style>
    <text:list-style style:name="id1-3-2-2-59-28-11">
      <text:list-level-style-bullet text:bullet-char="•" text:level="1">
        <style:list-level-properties text:min-label-width="10mm"/>
      </text:list-level-style-bullet>
    </text:list-style>
    <text:list-style style:name="id1-3-2-2-59-28-12">
      <text:list-level-style-bullet text:bullet-char="•" text:level="1">
        <style:list-level-properties text:min-label-width="10mm"/>
      </text:list-level-style-bullet>
    </text:list-style>
    <text:list-style style:name="id1-3-2-2-59-28-13">
      <text:list-level-style-bullet text:bullet-char="•" text:level="1">
        <style:list-level-properties text:min-label-width="10mm"/>
      </text:list-level-style-bullet>
    </text:list-style>
    <text:list-style style:name="id1-3-2-2-59-28-14">
      <text:list-level-style-bullet text:bullet-char="•" text:level="1">
        <style:list-level-properties text:min-label-width="10mm"/>
      </text:list-level-style-bullet>
    </text:list-style>
    <text:list-style style:name="id1-3-2-2-59-28-15">
      <text:list-level-style-bullet text:bullet-char="•" text:level="1">
        <style:list-level-properties text:min-label-width="10mm"/>
      </text:list-level-style-bullet>
    </text:list-style>
    <text:list-style style:name="id1-3-2-2-5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61-4-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61-4-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61-4-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61-4-4">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61-4-5">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0 Gemeente Midden-Groningen</text:p>
      <text:section text:name="regeling_id1-3-2" text:style-name="regeling">
        <text:section text:name="aanhef_id1-3-2-1" text:style-name="aanhef">
          <text:section text:name="preambule_id1-3-2-1-1" text:style-name="preambule">
            <text:p text:style-name="al">De invorderingsambtenaar van de Gemeente Midden-Groningen;</text:p>
            <text:p text:style-name="al"/>
            <text:p text:style-name="al">gelet op de Invorderingswet 1990, de artikelen 231, 232 en 257 van de Gemeentewet, alsmede de Regeling kwijtschelding van de gemeente Midden-Groningen;</text:p>
            <text:p text:style-name="al"/>
            <text:p text:style-name="al">besluit vast te stellen de: Leidraad Invordering gemeentelijke belastingen van de gemeente Midden-Gron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Artikel 1 Inleiding en toepassingsgebied</text:p>
            <text:p text:style-name="al">Dit artikel bevat de inleiding van de Leidraad Invordering gemeentelijke belastingen 2020 en het beleid over het toepassingsgebied zoals opgenomen in artikel 1 van de Invorderingswet 1990.</text:p>
            <text:p text:style-name="al"/>
            <text:list text:style-name="id1-3-2-2-2-4">
              <text:list-item text:style-override="id1-3-2-2-2-4-1">
                <text:number>1.</text:number>
                <text:p text:style-name="al">Inleiding</text:p>
              </text:list-item>
            </text:list>
            <text:p text:style-name="al">Net als de Leidraad Invordering van het Rijk  (hierna: Rijksleidraad) bevat de Leidraad Invordering gemeentelijke belastingen enkel beleidsregels. Werkprocessen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list text:style-name="id1-3-2-2-2-8">
              <text:list-item text:style-override="id1-3-2-2-2-8-1">
                <text:number>1.</text:number>
                <text:p text:style-name="al">Lijst met gebruikte afkortingen</text:p>
              </text:list-item>
            </text:list>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list text:style-name="id1-3-2-2-2-24">
              <text:list-item text:style-override="id1-3-2-2-2-24-1">
                <text:number>2.</text:number>
                <text:p text:style-name="al">Definities</text:p>
              </text:list-item>
              <text:list-item text:style-override="id1-3-2-2-2-24-2">
                <text:number>1.</text:number>
                <text:p text:style-name="al">belasting(en): belastingen die door de gemeente worden geheven; </text:p>
              </text:list-item>
              <text:list-item text:style-override="id1-3-2-2-2-24-3">
                <text:number>2.</text:number>
                <text:p text:style-name="al">belastingdeurwaarder: de daartoe door het college aangewezen gemeenteambtenaar bedoeld in artikel 231, tweede lid, onderdeel e, van de Gemeentewet;</text:p>
              </text:list-item>
              <text:list-item text:style-override="id1-3-2-2-2-24-4">
                <text:number>3.</text:number>
                <text:p text:style-name="al">besluit (het): het Uitvoeringsbesluit Invorderingswet 1990;</text:p>
              </text:list-item>
              <text:list-item text:style-override="id1-3-2-2-2-24-5">
                <text:number>4.</text:number>
                <text:p text:style-name="al">college: het college van burgemeester en wethouders van de gemeente;</text:p>
              </text:list-item>
              <text:list-item text:style-override="id1-3-2-2-2-24-6">
                <text:number>5.</text:number>
                <text:p text:style-name="al">echtgenoot: de echtgenoot, bedoeld in artikel 3 Pw of de echtgenoot bedoeld in artikel 3 van de Wet investeren in jongeren;</text:p>
              </text:list-item>
              <text:list-item text:style-override="id1-3-2-2-2-24-7">
                <text:number>6.</text:number>
                <text:p text:style-name="al">hoger beroep: hoger beroep bij een Gerechtshof dan wel, als beroep in cassatie bij de Hoge Raad is ingesteld: cassatieberoep;</text:p>
              </text:list-item>
              <text:list-item text:style-override="id1-3-2-2-2-24-8">
                <text:number>7.</text:number>
                <text:p text:style-name="al">heffingsambtenaar: de gemeenteambtenaar bedoeld in artikel 231, tweede lid, onderdeel b, van de Gemeentewet, met inbegrip van de ambtenaren aan wie ter zake mandaat is verleend;</text:p>
              </text:list-item>
              <text:list-item text:style-override="id1-3-2-2-2-24-9">
                <text:number>8.</text:number>
                <text:p text:style-name="al">ondernemer: de belastingschuldige die een onderneming drijft of zelfstandig een beroep uitoefent;</text:p>
              </text:list-item>
              <text:list-item text:style-override="id1-3-2-2-2-24-10">
                <text:number>9.</text:number>
                <text:p text:style-name="al">invorderingsambtenaar: de gemeenteambtenaar bedoeld in artikel 231, tweede lid, onderdeel c, van de Gemeentewet, met inbegrip van de ambtenaren aan wie ter zake mandaat is verleend;</text:p>
              </text:list-item>
              <text:list-item text:style-override="id1-3-2-2-2-24-11">
                <text:number>10.</text:number>
                <text:p text:style-name="al">particulier: de belastingschuldige die niet als ondernemer wordt aangemerkt;</text:p>
              </text:list-item>
              <text:list-item text:style-override="id1-3-2-2-2-24-12">
                <text:number>11.</text:number>
                <text:p text:style-name="al">regeling (de): de Uitvoeringsregeling Invorderingswet 1990;</text:p>
              </text:list-item>
              <text:list-item text:style-override="id1-3-2-2-2-24-13">
                <text:number>12.</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list text:style-name="id1-3-2-2-2-27">
              <text:list-item text:style-override="id1-3-2-2-2-27-1">
                <text:number>1.</text:number>
                <text:p text:style-name="al">Reikwijdte beleidsvoorschriften</text:p>
              </text:list-item>
            </text:list>
            <text:p text:style-name="al">Deze bepaling is niet van toepassing voor de gemeente.</text:p>
            <text:p text:style-name="al"/>
            <text:list text:style-name="id1-3-2-2-2-30">
              <text:list-item text:style-override="id1-3-2-2-2-30-1">
                <text:number>2.</text:number>
                <text:p text:style-name="al">Aansprakelijkgestelden en andere derden</text:p>
              </text:list-item>
            </text:li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list text:style-name="id1-3-2-2-2-33">
              <text:list-item text:style-override="id1-3-2-2-2-33-1">
                <text:number>3.</text:number>
                <text:p text:style-name="al">Awb en algemene beginselen van behoorlijk bestuur</text:p>
              </text:list-item>
            </text:list>
            <text:p text:style-name="al">Bij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 de regeling of deze leidraad anders bepaalt. </text:p>
            <text:p text:style-name="al">Voor beschikkingen op aanvragen kwijtschelding geldt zodoende de termijn die van toepassing is op bezwaarschriften tegen belastingaanslagen. </text:p>
            <text:p text:style-name="al"/>
            <text:p text:style-name="al">Voor het beslissen op bezwaarschriften geldt een verdagingstermijn van maximaal zes weken en de mogelijkheid tot verder uitstel in gezamenlijk overleg (artikel 7:10 Awb). </text:p>
            <text:p text:style-name="al">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2-43">
              <text:list-item text:style-override="id1-3-2-2-2-43-1">
                <text:number>•</text:number>
                <text:p text:style-name="al">bezwaarschriften tegen beschikkingen invorderingsrente als bedoeld in artikel 30, eerste lid, van de wet; </text:p>
              </text:list-item>
              <text:list-item text:style-override="id1-3-2-2-2-43-2">
                <text:number>•</text:number>
                <text:p text:style-name="al">bezwaarschriften tegen beschikkingen aansprakelijkstelling als bedoeld in artikel 49, eerste lid, van de wet; </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nemelijk heeft gemaakt dat er gegronde twijfels zijn bij de verschuldigdheid van een onherroepelijk geworden belastingaanslag, de invorderingsambtenaar de belastingaanslag marginaal toetst.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list text:style-name="id1-3-2-2-2-51">
              <text:list-item text:style-override="id1-3-2-2-2-51-1">
                <text:number>1.</text:number>
                <text:p text:style-name="al">Keuze uit verschillende invorderingsmaatregelen</text:p>
              </text:list-item>
            </text:list>
            <text:p text:style-name="al">Als de invordering op verschillende manieren kan plaatsvinden zonder dat de bepalingen van de leidraad of de algemene beginselen geweld aangedaan wordt, heeft de eenvoudigste, snelste en minst kostbare wijze voor de gemeente de voorkeur.</text:p>
            <text:p text:style-name="al"/>
            <text:list text:style-name="id1-3-2-2-2-54">
              <text:list-item text:style-override="id1-3-2-2-2-54-1">
                <text:number>2.</text:number>
                <text:p text:style-name="al">Invorderingsmaatregelen tegen grote bedrijven</text:p>
              </text:list-item>
            </text:list>
            <text:p text:style-name="al">Als de invorderingsambtenaa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 aan een schuldeiser zodanige inlichtingen omtrent openstaande belastingaanslagen worden verstrekt, dat deze kunnen dienen als steunvorderingen bij het aanvragen van faillissement door die schuldeiser.</text:p>
            <text:p text:style-name="al"/>
            <text:list text:style-name="id1-3-2-2-2-61">
              <text:list-item text:style-override="id1-3-2-2-2-61-1">
                <text:number>3.</text:number>
                <text:p text:style-name="al">Voor de invordering minder geschikte dagen </text:p>
              </text:list-item>
            </text:list>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invorderingsambtenaar geen invorderingsmaatregelen treft op Goede Vrijdag.</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met name:</text:p>
            <text:list text:style-name="id1-3-2-2-2-69">
              <text:list-item text:style-override="id1-3-2-2-2-69-1">
                <text:number>•</text:number>
                <text:p text:style-name="al">landelijk of regionaal vrij algemeen erkende feest- en gedenkdagen met inbegrip van de daaraan voorafgaande en de daarop volgende dag</text:p>
              </text:list-item>
              <text:list-item text:style-override="id1-3-2-2-2-69-2">
                <text:number>•</text:number>
                <text:p text:style-name="al">de dagen tussen Kerstmis en Nieuwjaar</text:p>
              </text:list-item>
              <text:list-item text:style-override="id1-3-2-2-2-69-3">
                <text:number/>
                <text:p text:style-name="al"/>
                <text:list text:style-name="id1-3-2-2-2-69-3-3">
                  <text:list-item text:style-override="id1-3-2-2-2-69-3-3-1">
                    <text:number>1.</text:number>
                    <text:p text:style-name="al">Binnenkomst van bescheiden</text:p>
                  </text:list-item>
                </text:list>
              </text:list-item>
            </text:li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list text:style-name="id1-3-2-2-2-74">
              <text:list-item text:style-override="id1-3-2-2-2-74-1">
                <text:number>2.</text:number>
                <text:p text:style-name="al">Positie belastingdeurwaarder</text:p>
              </text:list-item>
            </text:li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list text:style-name="id1-3-2-2-2-85">
              <text:list-item text:style-override="id1-3-2-2-2-85-1">
                <text:number>3.</text:number>
                <text:p text:style-name="al">Bewaren invorderingsbescheiden</text:p>
              </text:list-item>
            </text:list>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list text:style-name="id1-3-2-2-2-90">
              <text:list-item text:style-override="id1-3-2-2-2-90-1">
                <text:number>4.</text:number>
                <text:p text:style-name="al">Verklaring inzake nakoming fiscale verplichtingen</text:p>
              </text:list-item>
            </text:list>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list text:style-name="id1-3-2-2-2-95">
              <text:list-item text:style-override="id1-3-2-2-2-95-1">
                <text:number>5.</text:number>
                <text:p text:style-name="al">Informatieplicht</text:p>
              </text:list-item>
            </text:list>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list text:style-name="id1-3-2-2-2-100">
              <text:list-item text:style-override="id1-3-2-2-2-100-1">
                <text:number>6.</text:number>
                <text:p text:style-name="al">Diplomatieke status</text:p>
              </text:list-item>
            </text:list>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list text:style-name="id1-3-2-2-2-108">
              <text:list-item text:style-override="id1-3-2-2-2-108-1">
                <text:number>2.</text:number>
                <text:p text:style-name="al">Toepassingsgebied</text:p>
              </text:list-item>
            </text:list>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list text:style-name="id1-3-2-2-3-4">
              <text:list-item text:style-override="id1-3-2-2-3-4-1">
                <text:number>1.</text:number>
                <text:p text:style-name="al"/>
                <text:list text:style-name="id1-3-2-2-3-4-1-3">
                  <text:list-item text:style-override="id1-3-2-2-3-4-1-3-1">
                    <text:number>1.</text:number>
                    <text:p text:style-name="al">Woonplaats</text:p>
                  </text:list-item>
                </text:list>
              </text:list-item>
            </text:li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invorderingsambtenaa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list text:style-name="id1-3-2-2-4-15">
              <text:list-item text:style-override="id1-3-2-2-4-15-1">
                <text:number>2.</text:number>
                <text:p text:style-name="al"/>
              </text:list-item>
              <text:list-item text:style-override="id1-3-2-2-4-15-2">
                <text:number>.</text:number>
                <text:p text:style-name="al">Fiscale en civiele bevoegdheden</text:p>
              </text:list-item>
            </text:list>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list text:style-name="id1-3-2-2-4-20">
              <text:list-item text:style-override="id1-3-2-2-4-20-1">
                <text:number>1.</text:number>
                <text:p text:style-name="al"/>
              </text:list-item>
              <text:list-item text:style-override="id1-3-2-2-4-20-2">
                <text:number>2.</text:number>
                <text:p text:style-name="al">Conservatoir beslag</text:p>
              </text:list-item>
            </text:list>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list text:style-name="id1-3-2-2-4-23">
              <text:list-item text:style-override="id1-3-2-2-4-23-1">
                <text:number>1.</text:number>
                <text:p text:style-name="al">Geen conservatoir beslag dan ook geen versnelde invordering</text:p>
              </text:list-item>
            </text:list>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list text:style-name="id1-3-2-2-4-26">
              <text:list-item text:style-override="id1-3-2-2-4-26-1">
                <text:number>2.</text:number>
                <text:p text:style-name="al">Ontbreken belastingaanslag en conservatoir beslag</text:p>
              </text:list-item>
            </text:list>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list text:style-name="id1-3-2-2-4-28">
              <text:list-item text:style-override="id1-3-2-2-4-28-1">
                <text:number>3.</text:number>
                <text:p text:style-name="al">Gerechtelijke procedures – toestemming</text:p>
              </text:list-item>
              <text:list-item text:style-override="id1-3-2-2-4-28-2">
                <text:number/>
                <text:p text:style-name="al"/>
                <text:list text:style-name="id1-3-2-2-4-28-2-3">
                  <text:list-item text:style-override="id1-3-2-2-4-28-2-3-1">
                    <text:number>1.</text:number>
                    <text:p text:style-name="al">Juridische bijstand</text:p>
                  </text:list-item>
                </text:list>
              </text:list-item>
            </text:list>
            <text:p text:style-name="al">Op grond van artikel 3, tweede lid, van de wet treedt de invorderingsambtenaar zelfstandig in rechte op in rechtsgedingen die voortvloeien uit de uitoefening van zijn taak. Hij kan zich daarbij voorzien van procesvertegenwoordiging.</text:p>
            <text:p text:style-name="al"/>
            <text:list text:style-name="id1-3-2-2-4-31">
              <text:list-item text:style-override="id1-3-2-2-4-31-1">
                <text:number>2.</text:number>
                <text:p text:style-name="al">Toestemming</text:p>
              </text:list-item>
            </text:list>
            <text:p text:style-name="al">In gerechtelijke procedures voor de burgerlijke rechter waarin de invorderingsambtenaar als eiser optreedt, moet hij toestemming hebben van het college. </text:p>
            <text:p text:style-name="al"/>
            <text:list text:style-name="id1-3-2-2-4-34">
              <text:list-item text:style-override="id1-3-2-2-4-34-1">
                <text:number>4.</text:number>
                <text:p text:style-name="al">Rijksadvocaat</text:p>
              </text:list-item>
            </text:list>
            <text:p text:style-name="al">Deze bepaling is niet van toepassing voor de gemeente.</text:p>
            <text:p text:style-name="al"/>
            <text:list text:style-name="id1-3-2-2-4-37">
              <text:list-item text:style-override="id1-3-2-2-4-37-1">
                <text:number>5.</text:number>
                <text:p text:style-name="al">Faillissementsaanvraag</text:p>
              </text:list-item>
            </text:list>
            <text:p text:style-name="al">Als een belastingschuldige ophoudt met betalen (zoals bedoeld in artikel 1 FW) kan de invorderingsambtenaar het faillissement aanvragen.</text:p>
            <text:p text:style-name="al"/>
            <text:p text:style-name="al">De invorderingsambtenaar vraagt van tevoren toestemming aan het college.</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list text:style-name="id1-3-2-2-5-5">
              <text:list-item text:style-override="id1-3-2-2-5-5-1">
                <text:number>.</text:number>
                <text:p text:style-name="al"/>
                <text:list text:style-name="id1-3-2-2-5-5-1-3">
                  <text:list-item text:style-override="id1-3-2-2-5-5-1-3-1">
                    <text:number>1.</text:number>
                    <text:p text:style-name="al">Reikwijdte bevoegdheid belastingdeurwaarder</text:p>
                  </text:list-item>
                </text:list>
              </text:list-item>
            </text:list>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Awb gerechtigd is en tot die werkzaamheden die verricht moeten worden, wanneer de invorderingsambtenaar zelfstandig eisend en verwerend in rechte optreedt.</text:p>
            <text:p text:style-name="al"/>
            <text:list text:style-name="id1-3-2-2-5-10">
              <text:list-item text:style-override="id1-3-2-2-5-10-1">
                <text:number>2.</text:number>
                <text:p text:style-name="al">Bescherming</text:p>
              </text:list-item>
            </text:list>
            <text:p text:style-name="al">Belastingdeurwaarders zijn ambtenaar in de zin van de artikelen 179 en 180 Sr. Daardoor genieten zij strafrechtelijke bescherming, voor zover zij hun wettelijke taken en bevoegdheden uitoefenen. </text:p>
            <text:list text:style-name="id1-3-2-2-5-12">
              <text:list-item text:style-override="id1-3-2-2-5-12-1">
                <text:number/>
                <text:p text:style-name="al"/>
                <text:list text:style-name="id1-3-2-2-5-12-1-3">
                  <text:list-item text:style-override="id1-3-2-2-5-12-1-3-1">
                    <text:number>3.</text:number>
                    <text:p text:style-name="al">Legitimatie</text:p>
                  </text:list-item>
                </text:list>
              </text:list-item>
            </text:list>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
            <text:p text:style-name="al">In aansluiting op artikel 6 van de wet beschrijft dit artikel het beleid over rente en kosten.</text:p>
            <text:p text:style-name="al"/>
            <text:list text:style-name="id1-3-2-2-7-7">
              <text:list-item text:style-override="id1-3-2-2-7-7-1">
                <text:number>.</text:number>
                <text:p text:style-name="al"/>
              </text:list-item>
              <text:list-item text:style-override="id1-3-2-2-7-7-2">
                <text:number>.</text:number>
                <text:p text:style-name="al">Rente en kosten in het kader van de reikwijdte van de wet</text:p>
              </text:list-item>
            </text:list>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item text:style-override="id1-3-2-2-8-6-12">
                <text:number/>
                <text:p text:style-name="al"/>
              </text:list-item>
              <text:list-item text:style-override="id1-3-2-2-8-6-13">
                <text:number>.</text:number>
                <text:p text:style-name="al">Tijdstip betaling</text:p>
              </text:list-item>
            </text:list>
            <text:p text:style-name="al">Als tijdstip van betaling geldt de datum van bijschrijving op de rekening van de gemeente;</text:p>
            <text:p text:style-name="al">Bij betaling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al"/>
            <text:list text:style-name="id1-3-2-2-8-14">
              <text:list-item text:style-override="id1-3-2-2-8-14-1">
                <text:number>1.</text:number>
                <text:p text:style-name="al"/>
              </text:list-item>
              <text:list-item text:style-override="id1-3-2-2-8-14-2">
                <text:number>2.</text:number>
                <text:p text:style-name="al">De afboeking van de betaling</text:p>
              </text:list-item>
            </text:list>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
            <text:p text:style-name="al">In geval van betalingen waarvoor geen bestemming is aangegeven (de zogenoemde ongerichte betalingen) en er meer dan één openstaande post is, wordt de belastingschuldige gevraagd aan te geven op welke post de afboeking plaats dient te vinden;</text:p>
            <text:p text:style-name="al"/>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list text:style-name="id1-3-2-2-8-22">
              <text:list-item text:style-override="id1-3-2-2-8-22-1">
                <text:number>3.</text:number>
                <text:p text:style-name="al">Teveelbetaling</text:p>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list text:style-name="id1-3-2-2-8-25">
              <text:list-item text:style-override="id1-3-2-2-8-25-1">
                <text:number>4.</text:number>
                <text:p text:style-name="al">Rente en kosten bij afboeking betalingen</text:p>
              </text:list-item>
            </text:li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list text:style-name="id1-3-2-2-8-30">
              <text:list-item text:style-override="id1-3-2-2-8-30-1">
                <text:number>5.</text:number>
                <text:p text:style-name="al">Het toerekenen van kosten bij meerdere aanslagen</text:p>
              </text:list-item>
            </text:list>
            <text:p text:style-name="al">Kosten die niet betrekking hebben op één specifieke belastingaanslag worden toegerekend aan een van de belastingaanslagen waarvoor de kosten zijn gemaakt.</text:p>
            <text:p text:style-name="al"/>
            <text:list text:style-name="id1-3-2-2-8-33">
              <text:list-item text:style-override="id1-3-2-2-8-33-1">
                <text:number>6.</text:number>
                <text:p text:style-name="al">Afboeking betaling bestuurlijke boete waarvoor uitstel van betaling is verleend</text:p>
              </text:list-item>
            </text:li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list text:style-name="id1-3-2-2-8-38">
              <text:list-item text:style-override="id1-3-2-2-8-38-1">
                <text:number>7.</text:number>
                <text:p text:style-name="al">Afboeking van betalingen door aansprakelijkgestelden</text:p>
              </text:list-item>
            </text:li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list text:style-name="id1-3-2-2-8-45">
              <text:list-item text:style-override="id1-3-2-2-8-45-1">
                <text:number>8.</text:number>
                <text:p text:style-name="al">Betaling bij vergissing</text:p>
              </text:list-item>
            </text:li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list text:style-name="id1-3-2-2-8-54">
              <text:list-item text:style-override="id1-3-2-2-8-54-1">
                <text:number>9.</text:number>
                <text:p text:style-name="al">Mededeling afboeking betaling</text:p>
              </text:list-item>
            </text:list>
            <text:p text:style-name="al">De gemeente stuurt de belastingschuldige geen vervolgaccept(en) en/of kennisgeving(en) (hierna: mededeling afboeking) om hem op de hoogte te brengen van financiële mutaties (bijv. betaling, kwijtschelding, verrekening, etc.) op de belastingaanslag. Een mededeling afboeking blijft ook achterwege indien betaling plaatsvindt op grond van een machtiging tot automatische afschrijving (automatische incasso).</text:p>
            <text:p text:style-name="al"/>
            <text:list text:style-name="id1-3-2-2-8-57">
              <text:list-item text:style-override="id1-3-2-2-8-57-1">
                <text:number>10.</text:number>
                <text:p text:style-name="al">Betaling van kleine bedragen</text:p>
              </text:list-item>
            </text:list>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list text:style-name="id1-3-2-2-8-60">
              <text:list-item text:style-override="id1-3-2-2-8-60-1">
                <text:number>11.</text:number>
                <text:p text:style-name="al">Ontvangen bedragen uit de wettelijke schuldsaneringsregeling en faillissement</text:p>
              </text:list-item>
            </text:list>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p text:style-name="al">de aanwijzing van het bankrekeningnummer voor uitbetaling;</text:p>
            <text:p text:style-name="al">uitbetalingsfouten.</text:p>
            <text:p text:style-name="al"/>
            <text:p text:style-name="al">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bovenstaande vindt hernieuwde uitbetaling direct plaats als de belastingschuldige aantoont dat:</text:p>
            <text:p text:style-name="al">hij tijdig vóór de uitbetaling bij de invorderingsambtenaar heeft aangegeven dat de uitbetaling niet meer op de desbetreffende rekening moet geschieden, en</text:p>
            <text:p text:style-name="al">hij niet over het uitbetaalde bedrag kan beschikken omdat de bankinstelling heeft aangegeven, dat de rekening waarop de uitbetaling heeft plaatsge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verzending van de aanslagbiljetten via de post of digitaal;</text:p>
              </text:list-item>
              <text:list-item text:style-override="id1-3-2-2-10-5-4">
                <text:number>•</text:number>
                <text:p text:style-name="al">de gehoudenheid tot betalen belastingaanslag en aanslagbiljet;</text:p>
              </text:list-item>
              <text:list-item text:style-override="id1-3-2-2-10-5-5">
                <text:number>•</text:number>
                <text:p text:style-name="al">het verzenden van een uitnodiging tot betaling aan erfgenamen.</text:p>
              </text:list-item>
              <text:list-item text:style-override="id1-3-2-2-10-5-6">
                <text:number/>
                <text:p text:style-name="al"/>
              </text:list-item>
              <text:list-item text:style-override="id1-3-2-2-10-5-7">
                <text:number>3.</text:number>
                <text:p text:style-name="al"/>
              </text:list-item>
              <text:list-item text:style-override="id1-3-2-2-10-5-8">
                <text:number>4.</text:number>
                <text:p text:style-name="al"/>
              </text:list-item>
              <text:list-item text:style-override="id1-3-2-2-10-5-9">
                <text:number>5.</text:number>
                <text:p text:style-name="al"/>
              </text:list-item>
              <text:list-item text:style-override="id1-3-2-2-10-5-10">
                <text:number>6.</text:number>
                <text:p text:style-name="al"/>
              </text:list-item>
              <text:list-item text:style-override="id1-3-2-2-10-5-11">
                <text:number>7.</text:number>
                <text:p text:style-name="al">Verzending of uitreiking van het aanslagbiljet in bijzondere situaties</text:p>
              </text:list-item>
            </text:list>
            <text:p text:style-name="al">De toezending of uitreiking van het aanslagbiljet gebeurt aan de belastingschuldige of aan zijn wettelijke vertegenwoordiger, met dien verstande dat:</text:p>
            <text:p text:style-name="al">aanslagbiljetten ten name van een onder curatele gestelde aan de curator worden gezonden;</text:p>
            <text:p text:style-name="al">aanslagbiljetten ten name van een bij rechterlijke uitspraak onder bewind gestelde aan de bewindvoerder worden gezonden;</text:p>
            <text:p text:style-name="al">ingeval van faillissement het aanslagbiljet aan de curator wordt gezonden als de belastingschuld in het faillissement valt dan wel een boedelschuld vormt;</text:p>
            <text:p text:style-name="al">als de belastingschuldige minderjarig is, het aanslagbiljet aan de wettelijke vertegenwoordiger wordt gezonden als bekend is dat verzending aan de belastingschuldige zelf al eerder problemen heeft opgeleverd;</text:p>
            <text:p text:style-name="al">aanslagbiljetten ten name van een belastingschuldige van wie bekend is dat hij is overleden, worden gezonden aan de executeur, de bewindvoerder over de nalatenschap of de erfgenamen.</text:p>
            <text:p text:style-name="al"/>
            <text:list text:style-name="id1-3-2-2-10-13">
              <text:list-item text:style-override="id1-3-2-2-10-13-1">
                <text:number>1.</text:number>
                <text:p text:style-name="al"/>
              </text:list-item>
              <text:list-item text:style-override="id1-3-2-2-10-13-2">
                <text:number>2.</text:number>
                <text:p text:style-name="al">Bekendmaking als de rechtspersoon (vermoedelijk) is  opgehouden te bestaan</text:p>
              </text:list-item>
            </text:list>
            <text:p text:style-name="al">Als een rechtspersoon (vermoedelijk) is opgehouden te bestaan, is de wijze van bekendmaking van de belastingaanslag ter beoordeling aan de invorderingsambtenaar. Bij deze beoordeling kunnen onder andere de volgende factoren een rol spelen:</text:p>
            <text:p text:style-name="al">het recht waarnaar de rechtspersoon is opgericht;</text:p>
            <text:p text:style-name="al">het belang van een snelle bekendmaking in verband met vrees voor onverhaalbaarheid.</text:p>
            <text:p text:style-name="al"/>
            <text:list text:style-name="id1-3-2-2-10-18">
              <text:list-item text:style-override="id1-3-2-2-10-18-1">
                <text:number>3.</text:number>
                <text:p text:style-name="al">Verzending aanslagbiljetten op papier</text:p>
              </text:list-item>
            </text:list>
            <text:p text:style-name="al">Voor de verzending van de aanslagbiljetten en andere bescheiden in fysieke vorm maakt de invorderingsambtenaar gebruik van de diensten van de drukker van de aanslagen, dan wel van de contractpartij die de gemeente de beste voorwaarden biedt.</text:p>
            <text:p text:style-name="al"/>
            <text:list text:style-name="id1-3-2-2-10-21">
              <text:list-item text:style-override="id1-3-2-2-10-21-1">
                <text:number>1.</text:number>
                <text:p text:style-name="al">Verzending via Mijn Overheid</text:p>
              </text:list-item>
            </text:list>
            <text:p text:style-name="al">De invorderingsambtenaar kan de aanslagbiljetten bekend maken via mijnoverheid.nl, op voorwaarde dat de belastingplichtige met deze manier van verzending instemt.</text:p>
            <text:p text:style-name="al"/>
            <text:list text:style-name="id1-3-2-2-10-24">
              <text:list-item text:style-override="id1-3-2-2-10-24-1">
                <text:number>4.</text:number>
                <text:p text:style-name="al">Gehoudenheid tot betalen belastingaanslag en aanslagbiljet</text:p>
              </text:list-item>
            </text:li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list text:style-name="id1-3-2-2-10-27">
              <text:list-item text:style-override="id1-3-2-2-10-27-1">
                <text:number>5.</text:number>
                <text:p text:style-name="al">Vooraf uitnodigen erfgenamen tot betalen belastingaanslag</text:p>
              </text:list-item>
            </text:list>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regeling betalingstermijnen;</text:p>
              </text:list-item>
              <text:list-item text:style-override="id1-3-2-2-11-5-7">
                <text:number>•</text:number>
                <text:p text:style-name="al">automatische incasso.</text:p>
              </text:list-item>
              <text:list-item text:style-override="id1-3-2-2-11-5-8">
                <text:number/>
                <text:p text:style-name="al"/>
              </text:list-item>
              <text:list-item text:style-override="id1-3-2-2-11-5-9">
                <text:number>8.</text:number>
                <text:p text:style-name="al">Afwijking van de betalingstermijnen in geval van voorlopige aanslagen</text:p>
              </text:list-item>
            </text:list>
            <text:p text:style-name="al">Deze bepaling is niet van toepassing voor de gemeente.</text:p>
            <text:p text:style-name="al"/>
            <text:list text:style-name="id1-3-2-2-11-8">
              <text:list-item text:style-override="id1-3-2-2-11-8-1">
                <text:number>1.</text:number>
                <text:p text:style-name="al"/>
              </text:list-item>
              <text:list-item text:style-override="id1-3-2-2-11-8-2">
                <text:number>2.</text:number>
                <text:p text:style-name="al">Afwijking van de betalingstermijnen in geval van voorlopige teruggaven</text:p>
              </text:list-item>
            </text:list>
            <text:p text:style-name="al">Deze bepaling is niet van toepassing voor de gemeente.</text:p>
            <text:p text:style-name="al"/>
            <text:list text:style-name="id1-3-2-2-11-11">
              <text:list-item text:style-override="id1-3-2-2-11-11-1">
                <text:number>3.</text:number>
                <text:p text:style-name="al">Uitbetaling voorlopige teruggave in één termijn</text:p>
              </text:list-item>
            </text:list>
            <text:p text:style-name="al">Deze bepaling is niet van toepassing voor de gemeente.</text:p>
            <text:p text:style-name="al"/>
            <text:list text:style-name="id1-3-2-2-11-14">
              <text:list-item text:style-override="id1-3-2-2-11-14-1">
                <text:number>4.</text:number>
                <text:p text:style-name="al">Dagtekening aanslagbiljet</text:p>
              </text:list-item>
            </text:li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list text:style-name="id1-3-2-2-11-17">
              <text:list-item text:style-override="id1-3-2-2-11-17-1">
                <text:number>5.</text:number>
                <text:p text:style-name="al">Begrippen bij betalingstermijnen</text:p>
              </text:list-item>
            </text:li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list text:style-name="id1-3-2-2-11-24">
              <text:list-item text:style-override="id1-3-2-2-11-24-1">
                <text:number>6.</text:number>
                <text:p text:style-name="al">Verzuim invorderingsambtenaar bij uitbetaling</text:p>
              </text:list-item>
            </text:li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vindt.</text:p>
            <text:p text:style-name="al"/>
            <text:list text:style-name="id1-3-2-2-11-27">
              <text:list-item text:style-override="id1-3-2-2-11-27-1">
                <text:number>7.</text:number>
                <text:p text:style-name="al">Regeling betalingstermijnen</text:p>
              </text:list-item>
            </text:list>
            <text:p text:style-name="al">De gemeente heeft voor iedere belastingsoort de betalingstermijn(en) in de belastingverordening geregeld. </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list text:style-name="id1-3-2-2-11-36">
              <text:list-item text:style-override="id1-3-2-2-11-36-1">
                <text:number>8.</text:number>
                <text:p text:style-name="al">Automatische incasso</text:p>
              </text:list-item>
            </text:list>
            <text:p text:style-name="al">Onder bepaalde voorwaarden en voor bepaalde belastingaanslagen is het mogelijk de aanslag(en) te voldoen via een automatische incasso. Nadere regels hiervoor zijn te vinden in de belastingverordeningen en in beleidsregels automatische incasso.</text:p>
            <text:p text:style-name="al"/>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de reikwijdte van de versnelde invordering;</text:p>
            <text:p text:style-name="al">de vrees voor verduistering;</text:p>
            <text:p text:style-name="al">het metterwoon verlaten van Nederland;</text:p>
            <text:p text:style-name="al">geen vaste woonplaats in Nederland;</text:p>
            <text:p text:style-name="al">als er al beslag ligt;</text:p>
            <text:p text:style-name="al">de verkoop namens derden;</text:p>
            <text:p text:style-name="al">de vordering ex artikel 19.</text:p>
            <text:p text:style-name="al"/>
            <text:list text:style-name="id1-3-2-2-12-15">
              <text:list-item text:style-override="id1-3-2-2-12-15-1">
                <text:number>9.</text:number>
                <text:p text:style-name="al">Reikwijdte versnelde invordering</text:p>
              </text:list-item>
            </text:list>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list text:style-name="id1-3-2-2-12-27">
              <text:list-item text:style-override="id1-3-2-2-12-27-1">
                <text:number>9.</text:number>
                <text:p text:style-name="al"/>
                <text:list text:style-name="id1-3-2-2-12-27-1-3">
                  <text:list-item text:style-override="id1-3-2-2-12-27-1-3-1">
                    <text:number>1.</text:number>
                    <text:p text:style-name="al"/>
                  </text:list-item>
                  <text:list-item text:style-override="id1-3-2-2-12-27-1-3-2">
                    <text:number>2.</text:number>
                    <text:p text:style-name="al">Vrees voor verduistering en versnelde invordering</text:p>
                  </text:list-item>
                </text:list>
              </text:list-item>
            </text:list>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list text:style-name="id1-3-2-2-12-34">
              <text:list-item text:style-override="id1-3-2-2-12-34-1">
                <text:number>3.</text:number>
                <text:p text:style-name="al">Metterwoon verlaten van Nederland en versnelde invordering</text:p>
              </text:list-item>
            </text:list>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list text:style-name="id1-3-2-2-12-37">
              <text:list-item text:style-override="id1-3-2-2-12-37-1">
                <text:number>4.</text:number>
                <text:p text:style-name="al">Geen vaste woonplaats in Nederland en versnelde invordering</text:p>
              </text:list-item>
            </text:list>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list text:style-name="id1-3-2-2-12-40">
              <text:list-item text:style-override="id1-3-2-2-12-40-1">
                <text:number>5.</text:number>
                <text:p text:style-name="al">Beslag en versnelde invordering</text:p>
              </text:list-item>
            </text:list>
            <text:p text:style-name="al">Nadat de invorderingsambtenaar verhaalbeslag heeft doen leggen op bepaalde goederen, zijn andere belastingschulden van de belastingschuldige – waaronder hier wordt verstaan alle schulden waarvan de invordering aan de invorderingsambtenaar is opgedragen – dadelijk en ineens invorderbaar. </text:p>
            <text:p text:style-name="al"/>
            <text:list text:style-name="id1-3-2-2-12-43">
              <text:list-item text:style-override="id1-3-2-2-12-43-1">
                <text:number>6.</text:number>
                <text:p text:style-name="al">Verkoop namens derden en versnelde invordering</text:p>
              </text:list-item>
            </text:list>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list text:style-name="id1-3-2-2-12-46">
              <text:list-item text:style-override="id1-3-2-2-12-46-1">
                <text:number>7.</text:number>
                <text:p text:style-name="al">Vordering ex artikel 19 en versnelde invordering</text:p>
              </text:list-item>
            </text:list>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 <text:span text:style-name="artikel_kop_nr"/>  Artikel 11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item text:style-override="id1-3-2-2-13-5-7">
                <text:number/>
                <text:p text:style-name="al"/>
              </text:list-item>
              <text:list-item text:style-override="id1-3-2-2-13-5-8">
                <text:number>10.</text:number>
                <text:p text:style-name="al">De geadresseerde van de aanmaning</text:p>
              </text:list-item>
            </text:list>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erfgenaam of de vertegenwoordiger van de gezamenlijke erfgenamen. </text:p>
            <text:p text:style-name="al"/>
            <text:p text:style-name="al">De invorderingsambtenaar meldt ten minste twee weken vóór het aanmaken van de aanmaning aan de Gemeentelijke Kredietbank van Midden-Groningen (GKB) de dagtekening van de aanmaning.</text:p>
            <text:p text:style-name="al"/>
            <text:list text:style-name="id1-3-2-2-13-14">
              <text:list-item text:style-override="id1-3-2-2-13-14-1">
                <text:number>2.</text:number>
                <text:p text:style-name="al">Aanmaning ten onrechte verzonden</text:p>
              </text:list-item>
            </text:list>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list text:style-name="id1-3-2-2-13-19">
              <text:list-item text:style-override="id1-3-2-2-13-19-1">
                <text:number>3.</text:number>
                <text:p text:style-name="al">Achterwege laten van tussentijdse vervolging en aanmaning</text:p>
              </text:list-item>
            </text:list>
            <text:p text:style-name="al">Vervolging - niet zijnde de eindvervolging - blijft in het algemeen achterwege. </text:p>
            <text:p text:style-name="al"/>
            <text:p text:style-name="al">Een eventuele tussentijdse vervolging wordt ook na de verzending van de aanmaning voortgezet.</text:p>
            <text:list text:style-name="id1-3-2-2-13-23">
              <text:list-item text:style-override="id1-3-2-2-13-23-1">
                <text:number>4.</text:number>
                <text:p text:style-name="al">Gedeeltelijke voldoening aan de aanmaning</text:p>
              </text:list-item>
            </text:list>
            <text:p text:style-name="al">Als na de verzending van een aanmaning een gedeelte van het achterstallige bedrag wordt voldaan, dan wordt de uitvaardiging van een dwangbevel voor het restant niet door een nieuwe aanmaning voorafgegaan.</text:p>
            <text:p text:style-name="al"/>
            <text:list text:style-name="id1-3-2-2-13-26">
              <text:list-item text:style-override="id1-3-2-2-13-26-1">
                <text:number>5.</text:number>
                <text:p text:style-name="al">Betalingsherinnering</text:p>
              </text:list-item>
            </text:list>
            <text:p text:style-name="al">De invorderingsambtenaar stuurt de belastingschuldige, alvorens een aanmaning te verzenden, eerst (kosteloos) een schriftelijke betalingsherinnering.</text:p>
            <text:p text:style-name="al"/>
            <text:p text:style-name="al">Als de betalingsherinnering niet of niet tijdig tot algehele voldoening van de belastingschuld leidt, verzendt de invorderingsambtenaar een aanmaning.</text:p>
            <text:p text:style-name="al"/>
            <text:list text:style-name="id1-3-2-2-13-31">
              <text:list-item text:style-override="id1-3-2-2-13-31-1">
                <text:number>6.</text:number>
                <text:p text:style-name="al">Aanmaning bij invordering langs civielrechtelijke weg</text:p>
              </text:list-item>
            </text:list>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p text:style-name="al"/>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list text:style-name="id1-3-2-2-14-8">
              <text:list-item text:style-override="id1-3-2-2-14-8-1">
                <text:number>11.</text:number>
                <text:p text:style-name="al">Onderwerp van het dwangbevel</text:p>
              </text:list-item>
            </text:list>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list text:style-name="id1-3-2-2-14-18">
              <text:list-item text:style-override="id1-3-2-2-14-18-1">
                <text:number>2.</text:number>
                <text:p text:style-name="al">Tegen wie verleent de invorderingsambtenaar een dwangbevel</text:p>
              </text:list-item>
            </text:list>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list text:style-name="id1-3-2-2-14-27">
              <text:list-item text:style-override="id1-3-2-2-14-27-1">
                <text:number>3.</text:number>
                <text:p text:style-name="al">Betalingsherinnering voor uitvaardiging dwangbevel</text:p>
              </text:list-item>
            </text:list>
            <text:p text:style-name="al">Indien de belastingschuldige na de vervaldatum van de aanmaning de verschuldigde belasting inclusief de invorderingsrente en/of aanmaningskosten niet heeft voldaan, kan de invorderingsambtenaar een hernieuwde betalingsherinnering versturen indien het openstaande bedrag enkel wordt gevormd door de aanmaningskosten en/of de invorderingsrente, met een maximum van € 15,-. </text:p>
            <text:p text:style-name="al">In andere gevallen wordt een dwangbevel uitgevaardigd. </text:p>
            <text:p text:style-name="al"/>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5-4">
              <text:list-item text:style-override="id1-3-2-2-15-4-1">
                <text:number>•</text:number>
                <text:p text:style-name="al">door de belastingdeurwaarder;</text:p>
              </text:list-item>
              <text:list-item text:style-override="id1-3-2-2-15-4-2">
                <text:number>•</text:number>
                <text:p text:style-name="al">per post door de invorderingsambtenaar.</text:p>
              </text:list-item>
            </text:list>
            <text:p text:style-name="al"/>
            <text:p text:style-name="al">In aansluiting op artikel 13 van de wet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item text:style-override="id1-3-2-2-15-7-4">
                <text:number/>
                <text:p text:style-name="al"/>
              </text:list-item>
              <text:list-item text:style-override="id1-3-2-2-15-7-5">
                <text:number>12.</text:number>
                <text:p text:style-name="al"/>
              </text:list-item>
              <text:list-item text:style-override="id1-3-2-2-15-7-6">
                <text:number>13.</text:number>
                <text:p text:style-name="al"/>
                <text:list text:style-name="id1-3-2-2-15-7-6-3">
                  <text:list-item text:style-override="id1-3-2-2-15-7-6-3-1">
                    <text:number>1.</text:number>
                    <text:p text:style-name="al">Betekening dwangbevel per post</text:p>
                  </text:list-item>
                </text:list>
              </text:list-item>
            </text:list>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een postbezorgingsbedrijf. Als betekeningsdatum geldt in het algemeen de datum van de ter post bezorging. </text:p>
            <text:p text:style-name="al"/>
            <text:p text:style-name="al">De invorderingsambtenaar maakt zoveel mogelijk gebruik van de mogelijkheid het dwangbevel per post te betekenen.</text:p>
            <text:p text:style-name="al"/>
            <text:list text:style-name="id1-3-2-2-15-14">
              <text:list-item text:style-override="id1-3-2-2-15-14-1">
                <text:number>1.</text:number>
                <text:p text:style-name="al">Adressering van per post betekende dwangbevelen</text:p>
              </text:list-item>
            </text:li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vermel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Een per post betekend dwangbevel ten name van een belastingschuldige</text:p>
            <text:p text:style-name="al">waarvan bij de invorderingsambtenaar bekend is dat deze bij rechterlijke</text:p>
            <text:p text:style-name="al">uitspraak onder bewind gesteld is, wordt verstuurd naar het adres van de </text:p>
            <text:p text:style-name="al">bewindvoerder.  </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list text:style-name="id1-3-2-2-15-28">
              <text:list-item text:style-override="id1-3-2-2-15-28-1">
                <text:number>2.</text:number>
                <text:p text:style-name="al">Betekening dwangbevel door de belastingdeurwaarder</text:p>
              </text:list-item>
            </text:li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list text:style-name="id1-3-2-2-15-35">
              <text:list-item text:style-override="id1-3-2-2-15-35-1">
                <text:number>3.</text:number>
                <text:p text:style-name="al">Bijzondere gevallen van betekening dwangbevel</text:p>
              </text:list-item>
            </text:li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text:p>
            <text:p text:style-name="al">1 januari 2009.</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list text:style-name="id1-3-2-2-16-14">
              <text:list-item text:style-override="id1-3-2-2-16-14-1">
                <text:number>14.</text:number>
                <text:p text:style-name="al">Tenuitvoerlegging algemeen</text:p>
              </text:list-item>
            </text:list>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list text:style-name="id1-3-2-2-16-23">
              <text:list-item text:style-override="id1-3-2-2-16-23-1">
                <text:number>1.</text:number>
                <text:p text:style-name="al">Keuze van invorderingsmaatregelen</text:p>
              </text:list-item>
            </text:list>
            <text:p text:style-name="al">De tenuitvoerlegging gebeurt op de voet van het Wetboek van Burgerlijke Rechtsvordering dat toelaat de verschillende mogelijkheden van tenuitvoerlegging tegelijkertijd te benutten.</text:p>
            <text:p text:style-name="al"/>
            <text:list text:style-name="id1-3-2-2-16-26">
              <text:list-item text:style-override="id1-3-2-2-16-26-1">
                <text:number>2.</text:number>
                <text:p text:style-name="al">Houding van de belastingdeurwaarder tijdens tenuitvoerlegging</text:p>
              </text:list-item>
            </text:list>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3 van deze leidraad, en de beslagopdracht elkaar hebben gekruist.</text:p>
            <text:p text:style-name="al"/>
            <text:p text:style-name="al">Als het dwangbevel eenmaal ten uitvoer is gelegd door middel van beslag, wordt onverwijld overgegaan tot uitwinning van de goederen waarop beslag is gelegd.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list text:style-name="id1-3-2-2-16-35">
              <text:list-item text:style-override="id1-3-2-2-16-35-1">
                <text:number>3.</text:number>
                <text:p text:style-name="al">Tenuitvoerlegging dwangbevel als de belastingschuldige is overleden</text:p>
              </text:list-item>
            </text:list>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al"/>
            <text:list text:style-name="id1-3-2-2-16-42">
              <text:list-item text:style-override="id1-3-2-2-16-42-1">
                <text:number>4.</text:number>
                <text:p text:style-name="al">Volgorde van uitwinning bij beslag</text:p>
              </text:list-item>
            </text:list>
            <text:p text:style-name="al">Als de invorderingsambtenaar naast zaken van de belastingschuldige ook zaken in beslag heeft genomen waar derden rechten op hebben, dan wint hij de zaken van de belastingschuldige uit alvorens de zaken waar derden rechten op hebben uit te winnen.</text:p>
            <text:p text:style-name="al">De invorderingsambtenaar kan van deze volgorde afwijken als op voorhand duidelijk is dat de hoogte van de belastingschuld de aantasting van de rechten van derden onvermijdelijk maakt, of wanneer het belang van de invordering zich hiertegen verzet. </text:p>
            <text:p text:style-name="al"/>
            <text:list text:style-name="id1-3-2-2-16-46">
              <text:list-item text:style-override="id1-3-2-2-16-46-1">
                <text:number>5.</text:number>
                <text:p text:style-name="al">Verhaal op met vruchtgebruik of recht van gebruik bezwaarde zaken</text:p>
              </text:list-item>
            </text:list>
            <text:p text:style-name="al">Deze bepaling is niet van toepassing voor de gemeente.</text:p>
            <text:p text:style-name="al"/>
            <text:list text:style-name="id1-3-2-2-16-49">
              <text:list-item text:style-override="id1-3-2-2-16-49-1">
                <text:number>6.</text:number>
                <text:p text:style-name="al">Beslaglegging voor vordering van derden</text:p>
              </text:list-item>
            </text:list>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list text:style-name="id1-3-2-2-16-52">
              <text:list-item text:style-override="id1-3-2-2-16-52-1">
                <text:number>7.</text:number>
                <text:p text:style-name="al">Opheffing beslag na gedeeltelijke betaling of voldoening aan voorwaarden</text:p>
              </text:list-item>
            </text:list>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list text:style-name="id1-3-2-2-16-57">
              <text:list-item text:style-override="id1-3-2-2-16-57-1">
                <text:number>8.</text:number>
                <text:p text:style-name="al">Opheffing beslag tegen betaling door een derde</text:p>
              </text:list-item>
            </text:list>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
            <text:list text:style-name="id1-3-2-2-16-65">
              <text:list-item text:style-override="id1-3-2-2-16-65-1">
                <text:number>9.</text:number>
                <text:p text:style-name="al">Opschorten van de executie</text:p>
              </text:list-item>
            </text:list>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list text:style-name="id1-3-2-2-16-70">
              <text:list-item text:style-override="id1-3-2-2-16-70-1">
                <text:number>10.</text:number>
                <text:p text:style-name="al">Onderhandse verkoop</text:p>
              </text:list-item>
            </text:list>
            <text:p text:style-name="al">Als een onderhandse verkoop van in beslag genomen zaken naar verwachting aanzienlijk meer oplevert dan de verwachte opbrengst bij openbare verkoop, dan vraagt de invorderingsambtenaar de belastingschuldige om instemming met de onderhandse verkoop. Indien de belastingschuldige zijn instemming niet verleent en daarbij geen redelijk belang heeft, kan de invorderingsambtenaar besluiten over te gaan tot onderhandse verkoop.</text:p>
            <text:p text:style-name="al"/>
            <text:p text:style-name="al">De invorderingsambtenaar moet hierbij rekening houden met de gerechtvaardigde belangen van eventuele derde rechthebbenden die zich bij hem bekend hebben gemaakt. De invorderingsambtenaar stelt deze derden in de gelegenheid om een bedrag aan te bieden ter opheffing van het beslag. Hij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list text:style-name="id1-3-2-2-16-77">
              <text:list-item text:style-override="id1-3-2-2-16-77-1">
                <text:number>11.</text:number>
                <text:p text:style-name="al">Samenloop opheffing beslag en onderhandse verkoop</text:p>
              </text:list-item>
            </text:list>
            <text:p text:style-name="al">De invorderingsambtenaa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invorderingsambtenaar geeft dan in het algemeen de voorkeur aan opheffing van het beslag; voorwaarde is dat de hierdoor verkregen opbrengst niet lager is dan die van een onderhandse verkoop.</text:p>
            <text:p text:style-name="al"/>
            <text:list text:style-name="id1-3-2-2-16-83">
              <text:list-item text:style-override="id1-3-2-2-16-83-1">
                <text:number>12.</text:number>
                <text:p text:style-name="al">Strafrechtelijk beslag</text:p>
              </text:list-item>
            </text:list>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list text:style-name="id1-3-2-2-16-88">
              <text:list-item text:style-override="id1-3-2-2-16-88-1">
                <text:number>13.</text:number>
                <text:p text:style-name="al">Invordering en ontnemingswetgeving</text:p>
              </text:list-item>
            </text:list>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gelegd beslag tenzij hiermee de belangen van de gemeente worden geschaad.</text:p>
            <text:p text:style-name="al"/>
            <text:list text:style-name="id1-3-2-2-16-93">
              <text:list-item text:style-override="id1-3-2-2-16-93-1">
                <text:number>4.</text:number>
                <text:p text:style-name="al">Beslag op roerende zaken die geen registergoederen zijn</text:p>
              </text:list-item>
              <text:list-item text:style-override="id1-3-2-2-16-93-2">
                <text:number/>
                <text:p text:style-name="al"/>
                <text:list text:style-name="id1-3-2-2-16-93-2-3">
                  <text:list-item text:style-override="id1-3-2-2-16-93-2-3-1">
                    <text:number>1.</text:number>
                    <text:p text:style-name="al">Kennisgeving vooraf en beslag roerende zaken</text:p>
                  </text:list-item>
                </text:list>
              </text:list-item>
            </text:li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list text:style-name="id1-3-2-2-16-100">
              <text:list-item text:style-override="id1-3-2-2-16-100-1">
                <text:number>2.</text:number>
                <text:p text:style-name="al">Domiciliekeuze en beslag roerende zaken</text:p>
              </text:list-item>
            </text:list>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list text:style-name="id1-3-2-2-16-103">
              <text:list-item text:style-override="id1-3-2-2-16-103-1">
                <text:number>3.</text:number>
                <text:p text:style-name="al">Aanbod van betaling en beslag roerende zaken</text:p>
              </text:list-item>
            </text:list>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list text:style-name="id1-3-2-2-16-108">
              <text:list-item text:style-override="id1-3-2-2-16-108-1">
                <text:number>4.</text:number>
                <text:p text:style-name="al">Omvang van het beslag op roerende zaken</text:p>
              </text:list-item>
            </text:list>
            <text:p text:style-name="al">Het beslag wordt gelegd op zoveel zaken als - naar het oordeel van de belastingdeurwaarder - ruimschoots voldoende is voor dekking van de openstaande schuld inclusief rente en kosten.</text:p>
            <text:p text:style-name="al"/>
            <text:list text:style-name="id1-3-2-2-16-111">
              <text:list-item text:style-override="id1-3-2-2-16-111-1">
                <text:number>5.</text:number>
                <text:p text:style-name="al">Beslag op roerende zaken van derden</text:p>
              </text:list-item>
            </text:list>
            <text:p text:style-name="al">Deze bepaling is niet van toepassing voor de gemeente.</text:p>
            <text:p text:style-name="al"/>
            <text:list text:style-name="id1-3-2-2-16-114">
              <text:list-item text:style-override="id1-3-2-2-16-114-1">
                <text:number>6.</text:number>
                <text:p text:style-name="al">Beroep of verzet door een derde tegen inbeslagneming roerende zaken</text:p>
              </text:list-item>
            </text:list>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list text:style-name="id1-3-2-2-16-119">
              <text:list-item text:style-override="id1-3-2-2-16-119-1">
                <text:number>7.</text:number>
                <text:p text:style-name="al">Voldoening zekerheidsschuld door invorderingsambtenaar en beslag roerende zaken</text:p>
              </text:list-item>
            </text:list>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list text:style-name="id1-3-2-2-16-128">
              <text:list-item text:style-override="id1-3-2-2-16-128-1">
                <text:number>8.</text:number>
                <text:p text:style-name="al">Beslag roerende zaken bij derden</text:p>
              </text:list-item>
            </text:list>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list text:style-name="id1-3-2-2-16-140">
              <text:list-item text:style-override="id1-3-2-2-16-140-1">
                <text:number>9.</text:number>
                <text:p text:style-name="al">Wegvoeren van beslagen zaken</text:p>
              </text:list-item>
            </text:list>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709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list text:style-name="id1-3-2-2-16-155">
              <text:list-item text:style-override="id1-3-2-2-16-155-1">
                <text:number>10.</text:number>
                <text:p text:style-name="al">Belasting van personenauto’s en motorrijwielen en belasting zware motorrijtuigen en  beslag roerende zaken</text:p>
              </text:list-item>
            </text:list>
            <text:p text:style-name="al">Deze bepaling is niet van toepassing voor de gemeente.</text:p>
            <text:p text:style-name="al"/>
            <text:list text:style-name="id1-3-2-2-16-158">
              <text:list-item text:style-override="id1-3-2-2-16-158-1">
                <text:number>11.</text:number>
                <text:p text:style-name="al">Afsluiting en beslag roerende zaken</text:p>
              </text:list-item>
            </text:list>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text:p>
            <text:p text:style-name="al"/>
            <text:list text:style-name="id1-3-2-2-16-165">
              <text:list-item text:style-override="id1-3-2-2-16-165-1">
                <text:number>12.</text:number>
                <text:p text:style-name="al">Bewaarder en beslag roerende zaken</text:p>
              </text:list-item>
            </text:list>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73">
              <text:list-item text:style-override="id1-3-2-2-16-173-1">
                <text:number>•</text:number>
                <text:p text:style-name="al">als de bewaarder geacht moet worden gedurende langere tijd lichamelijk of geestelijk niet in staat te zijn de aan het bewaarderschap verbonden taken uit te oefenen;</text:p>
              </text:list-item>
              <text:list-item text:style-override="id1-3-2-2-16-173-2">
                <text:number>•</text:number>
                <text:p text:style-name="al">als de bewaarder is overleden; in dit geval hoeft het bewaarderschap niet uitdrukkelijk te worden ontnomen;</text:p>
              </text:list-item>
              <text:list-item text:style-override="id1-3-2-2-16-17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list text:style-name="id1-3-2-2-16-177">
              <text:list-item text:style-override="id1-3-2-2-16-177-1">
                <text:number>1.</text:number>
                <text:p text:style-name="al">Executoriale verkoop computerapparatuur</text:p>
              </text:list-item>
            </text:list>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list text:style-name="id1-3-2-2-16-180">
              <text:list-item text:style-override="id1-3-2-2-16-180-1">
                <text:number>2.</text:number>
                <text:p text:style-name="al">Executoriale verkoop zilveren, gouden en platina werken</text:p>
              </text:list-item>
            </text:list>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ten minste drie dagen van tevoren aangifte doen bij Waarborg Holland.</text:p>
            <text:p text:style-name="al"/>
            <text:list text:style-name="id1-3-2-2-16-185">
              <text:list-item text:style-override="id1-3-2-2-16-185-1">
                <text:number>3.</text:number>
                <text:p text:style-name="al">Beslag op illegale zaken</text:p>
              </text:list-item>
            </text:list>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list text:style-name="id1-3-2-2-16-190">
              <text:list-item text:style-override="id1-3-2-2-16-190-1">
                <text:number>4.</text:number>
                <text:p text:style-name="al">Bieden voor rekening van de gemeente en beslag roerende zaken</text:p>
              </text:list-item>
            </text:list>
            <text:p text:style-name="al">Om een zo hoog mogelijke opbrengst te verkrijgen, kan de invorderingsambtenaar een andere belastingdeurwaarder dan de deurwaarder die met de verkoop belast is, opdragen voor rekening van de gemeente te bieden.</text:p>
            <text:p text:style-name="al"/>
            <text:list text:style-name="id1-3-2-2-16-193">
              <text:list-item text:style-override="id1-3-2-2-16-193-1">
                <text:number>5.</text:number>
                <text:p text:style-name="al">Opheffing van het beslag op roerende zaken</text:p>
              </text:list-item>
            </text:list>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list text:style-name="id1-3-2-2-16-198">
              <text:list-item text:style-override="id1-3-2-2-16-198-1">
                <text:number>6.</text:number>
                <text:p text:style-name="al">Afboeking executieopbrengst verkoop roerende zaken</text:p>
              </text:list-item>
            </text:list>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list text:style-name="id1-3-2-2-16-203">
              <text:list-item text:style-override="id1-3-2-2-16-203-1">
                <text:number>7.</text:number>
                <text:p text:style-name="al">Proces-verbaal van verkoop roerende zaken</text:p>
              </text:list-item>
            </text:list>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list text:style-name="id1-3-2-2-16-206">
              <text:list-item text:style-override="id1-3-2-2-16-206-1">
                <text:number>8.</text:number>
                <text:p text:style-name="al">Gegevensverstrekking omtrent beslag roerende zaken</text:p>
              </text:list-item>
            </text:list>
            <text:p text:style-name="al">Als de belastingschuldige of een belanghebbende derde de invorderingsambtenaar vraagt of een beslag nog ligt, dan verstrekt de invorderingsambtenaar deze informatie tenzij het belang van de invordering zich daartegen verzet.</text:p>
            <text:p text:style-name="al"/>
            <text:list text:style-name="id1-3-2-2-16-209">
              <text:list-item text:style-override="id1-3-2-2-16-209-1">
                <text:number>9.</text:number>
                <text:p text:style-name="al">Relaas van onttrekking</text:p>
              </text:list-item>
            </text:list>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list text:style-name="id1-3-2-2-16-212">
              <text:list-item text:style-override="id1-3-2-2-16-212-1">
                <text:number>5.</text:number>
                <text:p text:style-name="al">Beslag op onroerende zaken</text:p>
              </text:list-item>
              <text:list-item text:style-override="id1-3-2-2-16-212-2">
                <text:number/>
                <text:p text:style-name="al"/>
                <text:list text:style-name="id1-3-2-2-16-212-2-3">
                  <text:list-item text:style-override="id1-3-2-2-16-212-2-3-1">
                    <text:number>1.</text:number>
                    <text:p text:style-name="al">Bewaring van in beslag genomen roerende zaken bij beslag onroerende zaken</text:p>
                  </text:list-item>
                </text:list>
              </text:list-item>
            </text:list>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invorderingsambtenaar (zie ook artikel 14.2.9 van deze leidraad).</text:p>
            <text:p text:style-name="al"/>
            <text:list text:style-name="id1-3-2-2-16-215">
              <text:list-item text:style-override="id1-3-2-2-16-215-1">
                <text:number>2.</text:number>
                <text:p text:style-name="al">Nieuwe belastingschuld en beslag onroerende zaken</text:p>
              </text:list-item>
            </text:list>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list text:style-name="id1-3-2-2-16-220">
              <text:list-item text:style-override="id1-3-2-2-16-220-1">
                <text:number>3.</text:number>
                <text:p text:style-name="al">Verhuurde of verpachte onroerende zaken</text:p>
              </text:list-item>
            </text:list>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list text:style-name="id1-3-2-2-16-223">
              <text:list-item text:style-override="id1-3-2-2-16-223-1">
                <text:number>4.</text:number>
                <text:p text:style-name="al">Voorwaarden van verkoop van onroerende zaken</text:p>
              </text:list-item>
            </text:list>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list text:style-name="id1-3-2-2-16-228">
              <text:list-item text:style-override="id1-3-2-2-16-228-1">
                <text:number>5.</text:number>
                <text:p text:style-name="al">Opheffing van het beslag onroerende zaken</text:p>
              </text:list-item>
            </text:list>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list text:style-name="id1-3-2-2-16-233">
              <text:list-item text:style-override="id1-3-2-2-16-233-1">
                <text:number>6.</text:number>
                <text:p text:style-name="al">Beslag onder derden</text:p>
              </text:list-item>
              <text:list-item text:style-override="id1-3-2-2-16-233-2">
                <text:number/>
                <text:p text:style-name="al"/>
                <text:list text:style-name="id1-3-2-2-16-233-2-3">
                  <text:list-item text:style-override="id1-3-2-2-16-233-2-3-1">
                    <text:number>1.</text:number>
                    <text:p text:style-name="al">Beslag op vordering van een derde</text:p>
                  </text:list-item>
                </text:list>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invorderingsambtenaar zoveel mogelijk aangeven op welke gronden hij de vordering die op naam van de echtgenoot is geadministreerd, meent te kunnen uitwinnen ter verhaal van een vordering op de belastingschuldige.</text:p>
            <text:p text:style-name="al"/>
            <text:list text:style-name="id1-3-2-2-16-239">
              <text:list-item text:style-override="id1-3-2-2-16-239-1">
                <text:number>2.</text:number>
                <text:p text:style-name="al">Derdenbeslag of vordering ex artikel 19</text:p>
              </text:list-item>
            </text:list>
            <text:p text:style-name="al">Als naast een derdenbeslag ook een vordering op grond van artikel 19 van de wet mogelijk is, kiest de invorderingsambtenaar voor het doen van een vordering.</text:p>
            <text:p text:style-name="al"/>
            <text:list text:style-name="id1-3-2-2-16-242">
              <text:list-item text:style-override="id1-3-2-2-16-242-1">
                <text:number>3.</text:number>
                <text:p text:style-name="al">Roerende zaken bij derden</text:p>
              </text:list-item>
            </text:list>
            <text:p text:style-name="al">Als zich onder de derde roerende zaken van de belastingschuldige bevinden, wordt gehandeld overeenkomstig hetgeen is bepaald in artikel 14.2.8 van deze leidraad.</text:p>
            <text:p text:style-name="al"/>
            <text:list text:style-name="id1-3-2-2-16-245">
              <text:list-item text:style-override="id1-3-2-2-16-245-1">
                <text:number>4.</text:number>
                <text:p text:style-name="al">Plaats beslaglegging en derdenbeslag</text:p>
              </text:list-item>
            </text:list>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list text:style-name="id1-3-2-2-16-252">
              <text:list-item text:style-override="id1-3-2-2-16-252-1">
                <text:number>5.</text:number>
                <text:p text:style-name="al">Derdenbeslag op een vordering waar geen beslagvrije voet voor geldt</text:p>
              </text:list-item>
            </text:list>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De laatste twee volzinnen van artikel 19.3.4, eerste alinea zijn van overeenkomstige toepassing.</text:p>
            <text:p text:style-name="al"/>
            <text:p text:style-name="al">14.4.5a. Derdenbeslag en kosten van levensonderhoud</text:p>
            <text:p text:style-name="al"/>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text:p>
            <text:p text:style-name="al"/>
            <text:list text:style-name="id1-3-2-2-16-260">
              <text:list-item text:style-override="id1-3-2-2-16-260-1">
                <text:number>6.</text:number>
                <text:p text:style-name="al">Bij derdenbeslag in gebreke blijven tot het doen van verklaring</text:p>
              </text:list-item>
            </text:list>
            <text:p text:style-name="al">De derde-beslagene wordt namens de belastingdeurwaarder door de invorderingsambtenaar in gebreke gesteld als zeven kalenderdagen na de termijn van vier weken nog geen verklaring van hem is ontvangen. Hij wordt daarbij gesommeerd om onverwijld tot verklaring over te gaan.</text:p>
            <text:p text:style-name="al"/>
            <text:list text:style-name="id1-3-2-2-16-263">
              <text:list-item text:style-override="id1-3-2-2-16-263-1">
                <text:number>7.</text:number>
                <text:p text:style-name="al">Bij derdenbeslag niet afdragen na het doen van verklaring</text:p>
              </text:list-item>
            </text:list>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
            <text:list text:style-name="id1-3-2-2-16-268">
              <text:list-item text:style-override="id1-3-2-2-16-268-1">
                <text:number>8.</text:number>
                <text:p text:style-name="al">Afdracht binnen de vierwekentermijn bij derdenbeslag</text:p>
              </text:list-item>
            </text:list>
            <text:p text:style-name="al">Een derde-beslagene kan binnen de termijn van vier weken verklaring doen van hetgeen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list text:style-name="id1-3-2-2-16-273">
              <text:list-item text:style-override="id1-3-2-2-16-273-1">
                <text:number>9.</text:number>
                <text:p text:style-name="al">Derdenbeslag op polis van levens- of spaarverzekering of lijfrente</text:p>
              </text:list-item>
            </text:list>
            <text:p text:style-name="al">Bij een derdenbeslag op een polis van een levens- of spaarverzekering of lijfrente geldt - naast de voorschriften in artikel 479l e.v. Rv -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list text:style-name="id1-3-2-2-16-281">
              <text:list-item text:style-override="id1-3-2-2-16-281-1">
                <text:number>10.</text:number>
                <text:p text:style-name="al">Retentierecht en derdenbeslag</text:p>
              </text:list-item>
            </text:list>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list text:style-name="id1-3-2-2-16-284">
              <text:list-item text:style-override="id1-3-2-2-16-284-1">
                <text:number>11.</text:number>
                <text:p text:style-name="al">Opheffing van het derdenbeslag</text:p>
              </text:list-item>
            </text:list>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list text:style-name="id1-3-2-2-16-289">
              <text:list-item text:style-override="id1-3-2-2-16-289-1">
                <text:number>12.</text:number>
                <text:p text:style-name="al">Onverschuldigde betaling en derdenbeslag</text:p>
              </text:list-item>
            </text:list>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list text:style-name="id1-3-2-2-16-294">
              <text:list-item text:style-override="id1-3-2-2-16-294-1">
                <text:number>13.</text:number>
                <text:p text:style-name="al">Derdenbeslag onder de gemeente of de invorderingsambtenaar en het doen van verklaring</text:p>
              </text:list-item>
            </text:list>
            <text:p text:style-name="al">Als derdenbeslag wordt gelegd onder de gemeente of de invorderingsambtenaar, dan is specificatie verplicht; er wordt in dit verband verwezen naar artikel 479 Rv.</text:p>
            <text:p text:style-name="al"/>
            <text:p text:style-name="al">De verplichting tot specificatie heeft niet tot doel het verhaal te belemmeren, maar de taak van de gemeente of de invorderingsambtenaar te verlichten. Dit betekent dat de verklaring in het kader van het derdenbeslag zich niet moet beperken tot de ex artikel 479 Rv genoemde vermogensbestanddelen, maar zich ook moet uitstrekken tot alles wat de geëxecuteerde te vorderen heeft van de gemeente of de invorderingsambtenaar en wat bij de gemeente of de invorderingsambtenaar bekend was op het moment van beslaglegging.</text:p>
            <text:p text:style-name="al"/>
            <text:list text:style-name="id1-3-2-2-16-299">
              <text:list-item text:style-override="id1-3-2-2-16-299-1">
                <text:number>14.</text:number>
                <text:p text:style-name="al">Derdenbeslag op voorlopige teruggaaf</text:p>
              </text:list-item>
            </text:list>
            <text:p text:style-name="al">Deze bepaling is niet van toepassing voor de gemeente </text:p>
            <text:p text:style-name="al"/>
            <text:list text:style-name="id1-3-2-2-16-302">
              <text:list-item text:style-override="id1-3-2-2-16-302-1">
                <text:number>7.</text:number>
                <text:p text:style-name="al">Beslag op schepen</text:p>
                <text:list text:style-name="id1-3-2-2-16-302-1-3">
                  <text:list-item text:style-override="id1-3-2-2-16-302-1-3-1">
                    <text:number>1.</text:number>
                    <text:p text:style-name="al">Beletten van het vertrek van het schip</text:p>
                  </text:list-item>
                </text:list>
              </text:list-item>
            </text:list>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list text:style-name="id1-3-2-2-16-310">
              <text:list-item text:style-override="id1-3-2-2-16-310-1">
                <text:number>2.</text:number>
                <text:p text:style-name="al">De executie van schepen</text:p>
              </text:list-item>
            </text:list>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list text:style-name="id1-3-2-2-16-317">
              <text:list-item text:style-override="id1-3-2-2-16-317-1">
                <text:number>3.</text:number>
                <text:p text:style-name="al">Afgelasting van de verkoop van een schip</text:p>
              </text:list-item>
            </text:list>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list text:style-name="id1-3-2-2-16-322">
              <text:list-item text:style-override="id1-3-2-2-16-322-1">
                <text:number>4.</text:number>
                <text:p text:style-name="al">Deskundige hulp en beslag op schepen</text:p>
              </text:list-item>
            </text:list>
            <text:p text:style-name="al">Als bij een executie deskundige hulp is gewenst, kan de invorderingsambtenaar een makelaar of een andere ter zake kundige inschakelen.</text:p>
            <text:p text:style-name="al"/>
            <text:list text:style-name="id1-3-2-2-16-325">
              <text:list-item text:style-override="id1-3-2-2-16-325-1">
                <text:number>5.</text:number>
                <text:p text:style-name="al">Opheffing van het beslag op schepen</text:p>
              </text:list-item>
            </text:list>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 </text:p>
            <text:p text:style-name="al"/>
          </text:section>
          <text:section text:name="artikel_id1-3-2-2-18" text:style-name="artikel">
            <text:p text:style-name="artikel_kop_titel"><text:span text:style-name="artikel_kop_label">Artikel</text:span> <text:span text:style-name="artikel_kop_nr">16</text:span> Vervallen termijnen en beslag</text:p>
            <text:p text:style-name="al">[vervallen per 23 juli 2009]</text:p>
            <text:p text:style-name="al"/>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list text:style-name="id1-3-2-2-19-12">
              <text:list-item text:style-override="id1-3-2-2-19-12-1">
                <text:number>15.</text:number>
                <text:p text:style-name="al"/>
              </text:list-item>
              <text:list-item text:style-override="id1-3-2-2-19-12-2">
                <text:number>16.</text:number>
                <text:p text:style-name="al"/>
              </text:list-item>
              <text:list-item text:style-override="id1-3-2-2-19-12-3">
                <text:number>17.</text:number>
                <text:p text:style-name="al">Het aanhouden van de tenuitvoerlegging van een dwangbevel bij verzet</text:p>
              </text:list-item>
            </text:list>
            <text:p text:style-name="al">Als naar de mening van de invorderingsambtenaar het doen van verzet zo duidelijk kansloos is dat er sprake is van misbruik van een bevoegdheid als bedoeld in artikel 3:13 BW, kan hij - na verkregen toestemming van het college -  besluiten de tenuitvoerlegging van het dwangbevel voort te zetten.</text:p>
            <text:p text:style-name="al"/>
            <text:p text:style-name="al">Als sprake is van een beslag onder een derde, en de derde heeft een buitengerechtelijke verklaring afgelegd die de invorderingsambtenaar onjuist of onvolledig acht, dan deelt de invorderingsambtenaar de schorsing van de executie schriftelijk aan de derde mee onder vermelding van de grond waarop deze schorsing berust.</text:p>
            <text:p text:style-name="al"/>
            <text:p text:style-name="al">De invorderingsambtenaa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list text:style-name="id1-3-2-2-19-19">
              <text:list-item text:style-override="id1-3-2-2-19-19-1">
                <text:number>2.</text:number>
                <text:p text:style-name="al">Verzet tegen tenuitvoerlegging van dwangbevel bij onjuiste adressering</text:p>
              </text:list-item>
            </text:list>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0" text:style-name="artikel">
            <text:p text:style-name="artikel_kop_titel"><text:span text:style-name="artikel_kop_label">Artikel</text:span> <text:span text:style-name="artikel_kop_nr">18</text:span> </text:p>
            <text:p text:style-name="al">Op artikel 18 zijn in deze leidraad geen beleidsregels gemaakt.</text:p>
            <text:p text:style-name="al"/>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 in artikel 19 lid 4 van de wet.</text:p>
              </text:list-item>
              <text:list-item text:style-override="id1-3-2-2-21-5-5">
                <text:number/>
                <text:p text:style-name="al"/>
              </text:list-item>
              <text:list-item text:style-override="id1-3-2-2-21-5-6">
                <text:number>19.</text:number>
                <text:p text:style-name="al">Vordering algemeen</text:p>
              </text:list-item>
            </text:list>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list text:style-name="id1-3-2-2-21-10">
              <text:list-item text:style-override="id1-3-2-2-21-10-1">
                <text:number>12.</text:number>
                <text:p text:style-name="al"/>
              </text:list-item>
              <text:list-item text:style-override="id1-3-2-2-21-10-2">
                <text:number>13.</text:number>
                <text:p text:style-name="al"/>
              </text:list-item>
              <text:list-item text:style-override="id1-3-2-2-21-10-3">
                <text:number>14.</text:number>
                <text:p text:style-name="al"/>
              </text:list-item>
              <text:list-item text:style-override="id1-3-2-2-21-10-4">
                <text:number>15.</text:number>
                <text:p text:style-name="al"/>
              </text:list-item>
              <text:list-item text:style-override="id1-3-2-2-21-10-5">
                <text:number>16.</text:number>
                <text:p text:style-name="al"/>
              </text:list-item>
              <text:list-item text:style-override="id1-3-2-2-21-10-6">
                <text:number>17.</text:number>
                <text:p text:style-name="al"/>
              </text:list-item>
              <text:list-item text:style-override="id1-3-2-2-21-10-7">
                <text:number>18.</text:number>
                <text:p text:style-name="al"/>
              </text:list-item>
              <text:list-item text:style-override="id1-3-2-2-21-10-8">
                <text:number>19.</text:number>
                <text:p text:style-name="al"/>
                <text:list text:style-name="id1-3-2-2-21-10-8-3">
                  <text:list-item text:style-override="id1-3-2-2-21-10-8-3-1">
                    <text:number>1.</text:number>
                    <text:p text:style-name="al"/>
                    <text:list text:style-name="id1-3-2-2-21-10-8-3-1-3">
                      <text:list-item text:style-override="id1-3-2-2-21-10-8-3-1-3-1">
                        <text:number>1.</text:number>
                        <text:p text:style-name="al">Bekendmaking vordering</text:p>
                      </text:list-item>
                    </text:list>
                  </text:list-item>
                </text:list>
              </text:list-item>
            </text:list>
            <text:p text:style-name="al">De invorderingsambtenaar maakt de vordering bekend door toezending van een brief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list text:style-name="id1-3-2-2-21-17">
              <text:list-item text:style-override="id1-3-2-2-21-17-1">
                <text:number>2.</text:number>
                <text:p text:style-name="al">Voldoen aan de vordering</text:p>
              </text:list-item>
            </text:list>
            <text:p text:style-name="al">Als de derde betaalt op een vordering die betrekking heeft op twee of meer belastingaanslagen heeft hij niet het recht om aan te geven ter voldoening van welke belastingaanslag de betaling strekt.</text:p>
            <text:p text:style-name="al"/>
            <text:list text:style-name="id1-3-2-2-21-20">
              <text:list-item text:style-override="id1-3-2-2-21-20-1">
                <text:number>3.</text:number>
                <text:p text:style-name="al">Niet voldoen aan de vordering</text:p>
              </text:list-item>
            </text:list>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list text:style-name="id1-3-2-2-21-27">
              <text:list-item text:style-override="id1-3-2-2-21-27-1">
                <text:number>4.</text:number>
                <text:p text:style-name="al">Intrekken van een vordering</text:p>
              </text:list-item>
            </text:list>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list text:style-name="id1-3-2-2-21-32">
              <text:list-item text:style-override="id1-3-2-2-21-32-1">
                <text:number>5.</text:number>
                <text:p text:style-name="al">Vermindering of vernietiging van de belastingaanslag in relatie tot vordering</text:p>
              </text:list-item>
            </text:list>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list text:style-name="id1-3-2-2-21-35">
              <text:list-item text:style-override="id1-3-2-2-21-35-1">
                <text:number>6.</text:number>
                <text:p text:style-name="al">Doorbreken beslagverboden en vordering</text:p>
              </text:list-item>
            </text:list>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list text:style-name="id1-3-2-2-21-42">
              <text:list-item text:style-override="id1-3-2-2-21-42-1">
                <text:number>7.</text:number>
                <text:p text:style-name="al">Notoire wanbetaler en vordering</text:p>
              </text:list-item>
            </text:list>
            <text:p text:style-name="al">In afwijking in zoverre van artikel 19, tweede lid, van de wet vindt de vordering waarbij de doorbreking van een wettelijk beslagverbod wordt ingeroepen slechts plaats indien voldaan is aan de volgende voorwaarden:</text:p>
            <text:list text:style-name="id1-3-2-2-21-44">
              <text:list-item text:style-override="id1-3-2-2-21-44-1">
                <text:number>a.</text:number>
                <text:p text:style-name="al">op het tijdstip waarop de vordering plaatsvindt heeft de belastingschuldige meer dan één aanslag onbetaald gelaten;</text:p>
              </text:list-item>
              <text:list-item text:style-override="id1-3-2-2-21-44-2">
                <text:number>b.</text:number>
                <text:p text:style-name="al">de enige of laatste betalingstermijn van deze aanslagen is op het tijdstip waarop de vordering plaatsvindt met ten minste twee maanden overschreden;</text:p>
              </text:list-item>
              <text:list-item text:style-override="id1-3-2-2-21-44-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44-4">
                <text:number>d.</text:number>
                <text:p text:style-name="al">Deze bepaling is niet van toepassing voor de gemeente.</text:p>
              </text:list-item>
            </text:list>
            <text:p text:style-name="al"/>
            <text:p text:style-name="al">De belastingschuldige kan op de voet van artikel 17 lid 5 van de wet in </text:p>
            <text:p text:style-name="al">verzet komen tegen de vordering als ware deze de tenuitvoerlegging van  </text:p>
            <text:p text:style-name="al">een dwangbevel. Verzet brengt niet met zich mee dat de derde jegens wie  </text:p>
            <text:p text:style-name="al">de vordering is gedaan aan de belastingschuldige mag betalen.</text:p>
            <text:p text:style-name="al"/>
            <text:list text:style-name="id1-3-2-2-21-51">
              <text:list-item text:style-override="id1-3-2-2-21-51-1">
                <text:number>1.</text:number>
                <text:p text:style-name="al">Vordering ten laste van de echtgenoot</text:p>
              </text:list-item>
            </text:list>
            <text:p text:style-name="al">Als de echtgenoot van de belastingschuldige recht heeft op gelden, penningen of periodieke betalingen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list text:style-name="id1-3-2-2-21-54">
              <text:list-item text:style-override="id1-3-2-2-21-54-1">
                <text:number>2.</text:number>
                <text:p text:style-name="al">De faillissementsvordering</text:p>
              </text:list-item>
              <text:list-item text:style-override="id1-3-2-2-21-54-2">
                <text:number/>
                <text:p text:style-name="al"/>
                <text:list text:style-name="id1-3-2-2-21-54-2-3">
                  <text:list-item text:style-override="id1-3-2-2-21-54-2-3-1">
                    <text:number>1.</text:number>
                    <text:p text:style-name="al">Aan te melden schulden in faillissement</text:p>
                  </text:list-item>
                </text:list>
              </text:list-item>
            </text:list>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21-56">
              <text:list-item text:style-override="id1-3-2-2-21-56-1">
                <text:number>•</text:number>
                <text:p text:style-name="al">Belastingschulden ontstaan tot aan de datum van het faillissement worden als faillissementsschulden aangemerkt;</text:p>
              </text:list-item>
              <text:list-item text:style-override="id1-3-2-2-21-56-2">
                <text:number>•</text:number>
                <text:p text:style-name="al">Belastingschulden ontstaan vanaf de datum van het faillissement zijn niet verifieerbaar en moeten eventueel als boedelschuld worden aangemeld.</text:p>
              </text:list-item>
            </text:list>
            <text:p text:style-name="al"/>
            <text:p text:style-name="al">De invorderingsambtenaar splitst de belastingaanslag naar tijdsevenredigheid of tijdstip en doet twee aparte vorderingen:</text:p>
            <text:list text:style-name="id1-3-2-2-21-59">
              <text:list-item text:style-override="id1-3-2-2-21-59-1">
                <text:number>•</text:number>
                <text:p text:style-name="al">één voor het gedeelte dat ter verificatie kan worden aangemeld;</text:p>
              </text:list-item>
              <text:list-item text:style-override="id1-3-2-2-21-59-2">
                <text:number>•</text:number>
                <text:p text:style-name="al">één voor het gedeelte dat als boedelschuld kan worden aangemerkt.</text:p>
              </text:list-item>
            </text:list>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list text:style-name="id1-3-2-2-21-63">
              <text:list-item text:style-override="id1-3-2-2-21-63-1">
                <text:number>1.</text:number>
                <text:p text:style-name="al">Belastingschulden ontstaan gedurende een surseance zijn boedelschulden in faillissement</text:p>
              </text:list-item>
            </text:list>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list text:style-name="id1-3-2-2-21-68">
              <text:list-item text:style-override="id1-3-2-2-21-68-1">
                <text:number>2.</text:number>
                <text:p text:style-name="al">Opkomen in faillissement</text:p>
              </text:list-item>
            </text:list>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list text:style-name="id1-3-2-2-21-75">
              <text:list-item text:style-override="id1-3-2-2-21-75-1">
                <text:number>3.</text:number>
                <text:p text:style-name="al">Vorderingen met betrekking tot periodieke uitkeringen</text:p>
              </text:list-item>
              <text:list-item text:style-override="id1-3-2-2-21-75-2">
                <text:number/>
                <text:p text:style-name="al"/>
                <text:list text:style-name="id1-3-2-2-21-75-2-3">
                  <text:list-item text:style-override="id1-3-2-2-21-75-2-3-1">
                    <text:number>1.</text:number>
                    <text:p text:style-name="al">Overwegen van vordering op periodieke uitkeringen</text:p>
                  </text:list-item>
                </text:list>
              </text:list-item>
            </text:li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list text:style-name="id1-3-2-2-21-80">
              <text:list-item text:style-override="id1-3-2-2-21-80-1">
                <text:number>2.</text:number>
                <text:p text:style-name="al">Vooraankondiging van vordering op periodieke uitkeringen</text:p>
              </text:list-item>
            </text:list>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list text:style-name="id1-3-2-2-21-87">
              <text:list-item text:style-override="id1-3-2-2-21-87-1">
                <text:number>3.</text:number>
                <text:p text:style-name="al">Beslagvrije voet en vordering op periodieke uitkeringen</text:p>
              </text:list-item>
            </text:list>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3a. Vervallen</text:p>
            <text:p text:style-name="al"/>
            <text:list text:style-name="id1-3-2-2-21-94">
              <text:list-item text:style-override="id1-3-2-2-21-94-1">
                <text:number>4.</text:number>
                <text:p text:style-name="al">Informatieverstrekking voor vaststelling beslagvrije voet</text:p>
              </text:list-item>
            </text:list>
            <text:p text:style-name="al">De beslagvrije voet wordt bepaald aan de hand van de gegevens die bij de invorderingsambtenaar bekend zijn. Als de invorderingsambtenaa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invorderingsambtenaar niet bekend is.</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de gevraagde informatie niet verstrekt, wordt de beslagvrije voet vastgesteld op 45% van de bijstandsnorm. Als de belastingschuldige vervolgens de gevraagde informatie alsnog verstrekt, wijzigt de invorderingsambtenaar de beslagvrije voet en past deze toe vanaf de eerstvolgende inhouding, dus zonder terugwerkende kracht.</text:p>
            <text:p text:style-name="al"/>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list text:style-name="id1-3-2-2-21-103">
              <text:list-item text:style-override="id1-3-2-2-21-103-1">
                <text:number>5.</text:number>
                <text:p text:style-name="al">Belastingschuldige woont in buitenland en beslag periodieke uitkering</text:p>
              </text:list-item>
            </text:list>
            <text:p text:style-name="al">Als de belastingschuldige in het buitenland woont, stelt de invorderingsambtenaar overeenkomstig artikel 475e Rv de beslagvrije voe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het totaal van de inkomsten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list text:style-name="id1-3-2-2-21-108">
              <text:list-item text:style-override="id1-3-2-2-21-108-1">
                <text:number>6.</text:number>
                <text:p text:style-name="al">Verrekening ex artikel 117 Ambtenarenwet</text:p>
              </text:list-item>
            </text:list>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list text:style-name="id1-3-2-2-21-111">
              <text:list-item text:style-override="id1-3-2-2-21-111-1">
                <text:number>7.</text:number>
                <text:p text:style-name="al">Periodieke uitkeringen onder de bijstandsnorm</text:p>
              </text:list-item>
            </text:list>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list text:style-name="id1-3-2-2-21-116">
              <text:list-item text:style-override="id1-3-2-2-21-116-1">
                <text:number>8.</text:number>
                <text:p text:style-name="al">Vordering in relatie tot voorlopige teruggaaf</text:p>
              </text:list-item>
            </text:list>
            <text:p text:style-name="al">Deze bepaling is niet van toepassing voor de gemeente.</text:p>
            <text:p text:style-name="al"/>
            <text:list text:style-name="id1-3-2-2-21-119">
              <text:list-item text:style-override="id1-3-2-2-21-119-1">
                <text:number>4.</text:number>
                <text:p text:style-name="al">Beslagvrije voet en overheidsvordering</text:p>
              </text:list-item>
            </text:li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2</text:span> Bodemrecht Artikel 22 van de wet gaat over het bodemrecht.</text:p>
            <text:p text:style-name="al"/>
            <text:p text:style-name="al">In aansluiting op artikel 22 van de wet beschrijft dit artikel het beleid over:</text:p>
            <text:list text:style-name="id1-3-2-2-24-4">
              <text:list-item text:style-override="id1-3-2-2-24-4-1">
                <text:number>•</text:number>
                <text:p text:style-name="al">de werkingssfeer van het bodemrecht;</text:p>
              </text:list-item>
              <text:list-item text:style-override="id1-3-2-2-24-4-2">
                <text:number>•</text:number>
                <text:p text:style-name="al">bodemrecht en bestuurlijke boeten;</text:p>
              </text:list-item>
              <text:list-item text:style-override="id1-3-2-2-24-4-3">
                <text:number>•</text:number>
                <text:p text:style-name="al">overbetekening bodembeslag;</text:p>
              </text:list-item>
              <text:list-item text:style-override="id1-3-2-2-24-4-4">
                <text:number>•</text:number>
                <text:p text:style-name="al">de volgorde uitwinning bodembeslag buiten faillissement;</text:p>
              </text:list-item>
              <text:list-item text:style-override="id1-3-2-2-24-4-5">
                <text:number>•</text:number>
                <text:p text:style-name="al">de volgorde uitwinning bodembeslag in faillissement;</text:p>
              </text:list-item>
              <text:list-item text:style-override="id1-3-2-2-24-4-6">
                <text:number>•</text:number>
                <text:p text:style-name="al">bodemrecht en insolventie van de derde-eigenaar;</text:p>
              </text:list-item>
              <text:list-item text:style-override="id1-3-2-2-24-4-7">
                <text:number>•</text:number>
                <text:p text:style-name="al">bodemrecht en voorrang;</text:p>
              </text:list-item>
              <text:list-item text:style-override="id1-3-2-2-24-4-8">
                <text:number>•</text:number>
                <text:p text:style-name="al">verzet en beroep.</text:p>
              </text:list-item>
              <text:list-item text:style-override="id1-3-2-2-24-4-9">
                <text:number/>
                <text:p text:style-name="al"/>
              </text:list-item>
              <text:list-item text:style-override="id1-3-2-2-24-4-10">
                <text:number>22.</text:number>
                <text:p text:style-name="al">Werkingssfeer en reikwijdte bodemrecht</text:p>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list text:style-name="id1-3-2-2-24-13">
              <text:list-item text:style-override="id1-3-2-2-24-13-1">
                <text:number>2.</text:number>
                <text:p text:style-name="al">Bodemrecht en bestuurlijke boeten</text:p>
              </text:list-item>
            </text:list>
            <text:p text:style-name="al">Deze bepaling is niet van toepassing voor de gemeente.</text:p>
            <text:p text:style-name="al"/>
            <text:list text:style-name="id1-3-2-2-24-16">
              <text:list-item text:style-override="id1-3-2-2-24-16-1">
                <text:number>3.</text:number>
                <text:p text:style-name="al">Overbetekening bodembeslag</text:p>
              </text:list-item>
            </text:list>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al"/>
            <text:list text:style-name="id1-3-2-2-24-22">
              <text:list-item text:style-override="id1-3-2-2-24-22-1">
                <text:number>4.</text:number>
                <text:p text:style-name="al">Volgorde uitwinning bodembeslag buiten faillissement</text:p>
              </text:list-item>
            </text:list>
            <text:p text:style-name="al">Deze bepaling is niet van toepassing voor de gemeente.</text:p>
            <text:p text:style-name="al"/>
            <text:list text:style-name="id1-3-2-2-24-25">
              <text:list-item text:style-override="id1-3-2-2-24-25-1">
                <text:number>5.</text:number>
                <text:p text:style-name="al">Volgorde uitwinning bodembeslag in faillissement</text:p>
              </text:list-item>
            </text:list>
            <text:p text:style-name="al">Deze bepaling is niet van toepassing voor de gemeente.</text:p>
            <text:p text:style-name="al"/>
            <text:list text:style-name="id1-3-2-2-24-28">
              <text:list-item text:style-override="id1-3-2-2-24-28-1">
                <text:number>6.</text:number>
                <text:p text:style-name="al">Bodemrecht en insolventie van de derde-eigenaar</text:p>
              </text:list-item>
            </text:list>
            <text:p text:style-name="al">Deze bepaling is niet van toepassing voor de gemeente.</text:p>
            <text:p text:style-name="al"/>
            <text:list text:style-name="id1-3-2-2-24-31">
              <text:list-item text:style-override="id1-3-2-2-24-31-1">
                <text:number>7.</text:number>
                <text:p text:style-name="al">Bodemrecht en voorrang</text:p>
              </text:list-item>
            </text:list>
            <text:p text:style-name="al">Deze bepaling is niet van toepassing voor de gemeente.</text:p>
            <text:p text:style-name="al"/>
            <text:list text:style-name="id1-3-2-2-24-34">
              <text:list-item text:style-override="id1-3-2-2-24-34-1">
                <text:number>8.</text:number>
                <text:p text:style-name="al">Verzet en beroep</text:p>
                <text:list text:style-name="id1-3-2-2-24-34-1-3">
                  <text:list-item text:style-override="id1-3-2-2-24-34-1-3-1">
                    <text:number>1.</text:number>
                    <text:p text:style-name="al">Verzet artikel 435, derde lid, Rv tegen bodembeslag</text:p>
                  </text:list-item>
                </text:list>
              </text:list-item>
            </text:list>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list text:style-name="id1-3-2-2-24-37">
              <text:list-item text:style-override="id1-3-2-2-24-37-1">
                <text:number>2.</text:number>
                <text:p text:style-name="al">Taken met betrekking tot de schriftelijke mededeling ex artikel 435, derde lid, Rv inzake bodembeslag</text:p>
              </text:list-item>
            </text:list>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list text:style-name="id1-3-2-2-24-42">
              <text:list-item text:style-override="id1-3-2-2-24-42-1">
                <text:number>3.</text:number>
                <text:p text:style-name="al">Opschorting verkoop na verzet in rechte tegen bodembeslag</text:p>
              </text:list-item>
            </text:list>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list text:style-name="id1-3-2-2-24-47">
              <text:list-item text:style-override="id1-3-2-2-24-47-1">
                <text:number>4.</text:number>
                <text:p text:style-name="al">Beroepschrift ex artikel 22 van de wet</text:p>
              </text:list-item>
            </text:list>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list text:style-name="id1-3-2-2-24-52">
              <text:list-item text:style-override="id1-3-2-2-24-52-1">
                <text:number>5.</text:number>
                <text:p text:style-name="al">Beroepschriftprocedure ex artikel 22 van de wet</text:p>
              </text:list-item>
            </text:list>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list text:style-name="id1-3-2-2-24-55">
              <text:list-item text:style-override="id1-3-2-2-24-55-1">
                <text:number>6.</text:number>
                <text:p text:style-name="al">Taak van de invorderingsambtenaar met betrekking tot beroepschrift ex artikel 22, eerste lid, van de wet</text:p>
              </text:list-item>
            </text:list>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list text:style-name="id1-3-2-2-24-62">
              <text:list-item text:style-override="id1-3-2-2-24-62-1">
                <text:number>7.</text:number>
                <text:p text:style-name="al">Beslissing college op het beroepschrift tegen een bodembeslag</text:p>
              </text:list-item>
            </text:list>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list text:style-name="id1-3-2-2-24-69">
              <text:list-item text:style-override="id1-3-2-2-24-69-1">
                <text:number>8.</text:number>
                <text:p text:style-name="al">Onduidelijk bezwaar tegen bodembeslag</text:p>
              </text:list-item>
            </text:list>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list text:style-name="id1-3-2-2-24-74">
              <text:list-item text:style-override="id1-3-2-2-24-74-1">
                <text:number>9.</text:number>
                <text:p text:style-name="al">Samenloop administratief beroep en verzet tegen bodembeslag</text:p>
              </text:list-item>
            </text:list>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list text:style-name="id1-3-2-2-24-77">
              <text:list-item text:style-override="id1-3-2-2-24-77-1">
                <text:number>10.</text:number>
                <text:p text:style-name="al">Criteria voor de beslissing op het beroepschrift ex artikel 22, eerste lid, van de wet</text:p>
              </text:list-item>
            </text:list>
            <text:p text:style-name="al">Bij de beslissing van het college op een beroepschrift dat is </text:p>
            <text:p text:style-name="al">ingediend tegen de inbeslagneming van bodemzaken voor </text:p>
            <text:p text:style-name="al">belastingaanslagen als bedoeld in artikel 22, derde lid, van de wet, wordt </text:p>
            <text:p text:style-name="al">het eigendomsrecht van een derde ontzien in die gevallen waarin sprake is </text:p>
            <text:p text:style-name="al">van eigendom van de derde. </text:p>
            <text:p text:style-name="al"/>
            <text:list text:style-name="id1-3-2-2-24-84">
              <text:list-item text:style-override="id1-3-2-2-24-84-1">
                <text:number>11.</text:number>
                <text:p text:style-name="al">Beëindiging operationele lease-overeenkomst</text:p>
              </text:list-item>
            </text:list>
            <text:p text:style-name="al">Deze bepaling is niet van toepassing voor de gemeente.</text:p>
            <text:p text:style-name="al"/>
            <text:list text:style-name="id1-3-2-2-24-87">
              <text:list-item text:style-override="id1-3-2-2-24-87-1">
                <text:number>12.</text:number>
                <text:p text:style-name="al">Executie en bodemrecht</text:p>
              </text:list-item>
            </text:list>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a</text:span> en artikel 23 en artikel 23a</text:p>
            <text:p text:style-name="al">Deze bepalingen zijn niet van toepassing voor de gemeente.</text:p>
          </text:section>
          <text:section text:name="artikel_id1-3-2-2-26" text:style-name="artikel">
            <text:p text:style-name="artikel_kop_titel"><text:span text:style-name="artikel_kop_label"/> <text:span text:style-name="artikel_kop_nr"/>  Artikel 24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item text:style-override="id1-3-2-2-26-5-6">
                <text:number/>
                <text:p text:style-name="al"/>
              </text:list-item>
              <text:list-item text:style-override="id1-3-2-2-26-5-7">
                <text:number>24.</text:number>
                <text:p text:style-name="al">Wanneer verrekening</text:p>
              </text:list-item>
            </text:list>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list text:style-name="id1-3-2-2-26-12">
              <text:list-item text:style-override="id1-3-2-2-26-12-1">
                <text:number>18.</text:number>
                <text:p text:style-name="al"/>
              </text:list-item>
              <text:list-item text:style-override="id1-3-2-2-26-12-2">
                <text:number>19.</text:number>
                <text:p text:style-name="al"/>
              </text:list-item>
              <text:list-item text:style-override="id1-3-2-2-26-12-3">
                <text:number>20.</text:number>
                <text:p text:style-name="al"/>
              </text:list-item>
              <text:list-item text:style-override="id1-3-2-2-26-12-4">
                <text:number>21.</text:number>
                <text:p text:style-name="al"/>
              </text:list-item>
              <text:list-item text:style-override="id1-3-2-2-26-12-5">
                <text:number>22.</text:number>
                <text:p text:style-name="al"/>
              </text:list-item>
              <text:list-item text:style-override="id1-3-2-2-26-12-6">
                <text:number>23.</text:number>
                <text:p text:style-name="al"/>
              </text:list-item>
              <text:list-item text:style-override="id1-3-2-2-26-12-7">
                <text:number>24.</text:number>
                <text:p text:style-name="al"/>
                <text:list text:style-name="id1-3-2-2-26-12-7-3">
                  <text:list-item text:style-override="id1-3-2-2-26-12-7-3-1">
                    <text:number>1.</text:number>
                    <text:p text:style-name="al"/>
                    <text:list text:style-name="id1-3-2-2-26-12-7-3-1-3">
                      <text:list-item text:style-override="id1-3-2-2-26-12-7-3-1-3-1">
                        <text:number>1.</text:number>
                        <text:p text:style-name="al">Voorlopige teruggaaf inkomstenbelasting</text:p>
                      </text:list-item>
                    </text:list>
                  </text:list-item>
                </text:list>
              </text:list-item>
            </text:list>
            <text:p text:style-name="al">Deze bepaling is niet van toepassing voor de gemeente.</text:p>
            <text:p text:style-name="al"/>
            <text:list text:style-name="id1-3-2-2-26-15">
              <text:list-item text:style-override="id1-3-2-2-26-15-1">
                <text:number>2.</text:number>
                <text:p text:style-name="al">Betwiste schuld en verrekening</text:p>
              </text:list-item>
            </text:list>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list text:style-name="id1-3-2-2-26-20">
              <text:list-item text:style-override="id1-3-2-2-26-20-1">
                <text:number>3.</text:number>
                <text:p text:style-name="al">Reikwijdte van de verrekening</text:p>
              </text:list-item>
            </text:list>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
            <text:p text:style-name="al">Bij een belastingaanslag waarvan een betalingstermijn van een termijnbetaling is verstreken, kan de invorderingsambtenaar alleen verrekenen voor zover de termijn is verstreken. </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list text:style-name="id1-3-2-2-26-28">
              <text:list-item text:style-override="id1-3-2-2-26-28-1">
                <text:number>4.</text:number>
                <text:p text:style-name="al">Bekendmaking verrekening</text:p>
              </text:list-item>
            </text:list>
            <text:p text:style-name="al">Verrekening van een uit te betalen bedrag door de invorderingsambtenaar gebeurt niet bij wijze van separate beschikking. De verrekening wordt aan de belastingschuldige bekendgemaakt door vermelding in een uitspraak op bezwaar, een kwijtscheldingsbeschikking of anderszins.</text:p>
            <text:p text:style-name="al"/>
            <text:list text:style-name="id1-3-2-2-26-31">
              <text:list-item text:style-override="id1-3-2-2-26-31-1">
                <text:number>5.</text:number>
                <text:p text:style-name="al">Verrekening en fiscale eenheid vennootschapsbelasting</text:p>
              </text:list-item>
            </text:list>
            <text:p text:style-name="al">Deze bepaling is niet van toepassing voor de gemeente.</text:p>
            <text:p text:style-name="al"/>
            <text:list text:style-name="id1-3-2-2-26-34">
              <text:list-item text:style-override="id1-3-2-2-26-34-1">
                <text:number>6.</text:number>
                <text:p text:style-name="al">Instemmingsregeling bij cessie en verpanding</text:p>
                <text:list text:style-name="id1-3-2-2-26-34-1-3">
                  <text:list-item text:style-override="id1-3-2-2-26-34-1-3-1">
                    <text:number>1.</text:number>
                    <text:p text:style-name="al">Geen verrekening bij instemming cessie of verpanding</text:p>
                  </text:list-item>
                </text:list>
              </text:list-item>
            </text:list>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list text:style-name="id1-3-2-2-26-41">
              <text:list-item text:style-override="id1-3-2-2-26-41-1">
                <text:number>2.</text:number>
                <text:p text:style-name="al">Mogelijkheid van cessie of verpanding uit te betalen bedragen</text:p>
              </text:list-item>
            </text:list>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list text:style-name="id1-3-2-2-26-46">
              <text:list-item text:style-override="id1-3-2-2-26-46-1">
                <text:number>3.</text:number>
                <text:p text:style-name="al">Instemming of weigering met een cessie of verpanding</text:p>
              </text:list-item>
            </text:list>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list text:style-name="id1-3-2-2-26-55">
              <text:list-item text:style-override="id1-3-2-2-26-55-1">
                <text:number>4.</text:number>
                <text:p text:style-name="al">Beroepsprocedure weigeren instemming cessie of verpanding en Awb</text:p>
              </text:list-item>
            </text:list>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list text:style-name="id1-3-2-2-26-58">
              <text:list-item text:style-override="id1-3-2-2-26-58-1">
                <text:number>5.</text:number>
                <text:p text:style-name="al">Bekendmaking beschikking college bij cessie of verpanding</text:p>
              </text:list-item>
            </text:list>
            <text:p text:style-name="al">De beschikking van het college op het beroepschrift wordt bekend gemaakt door toezending of uitreiking van de beschikking aan zowel de belastingschuldige als de derde, in dit geval de pandhouder of cessionaris.</text:p>
            <text:p text:style-name="al"/>
            <text:list text:style-name="id1-3-2-2-26-61">
              <text:list-item text:style-override="id1-3-2-2-26-61-1">
                <text:number>6.</text:number>
                <text:p text:style-name="al">Houding invorderingsambtenaar bij procedure tegen weigeren instemming met cessie of verpanding</text:p>
              </text:list-item>
            </text:list>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an de hand van een telefonisch verzoek uitstel van betaling verlenen. Ook ambtshalve uitstel van betaling kan in voorkomende gevallen verleend worden. </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list-item>
              <text:list-item text:style-override="id1-3-2-2-27-9-8">
                <text:number/>
                <text:p text:style-name="al"/>
              </text:list-item>
              <text:list-item text:style-override="id1-3-2-2-27-9-9">
                <text:number>25.</text:number>
                <text:p text:style-name="al">Algemene uitgangspunten uitstelbeleid</text:p>
              </text:list-item>
              <text:list-item text:style-override="id1-3-2-2-27-9-10">
                <text:number/>
                <text:p text:style-name="al"/>
                <text:list text:style-name="id1-3-2-2-27-9-10-3">
                  <text:list-item text:style-override="id1-3-2-2-27-9-10-3-1">
                    <text:number>1.</text:number>
                    <text:p text:style-name="al">Houding van de invorderingsambtenaar tijdens behandeling verzoek om uitstel</text:p>
                  </text:list-item>
                </text:list>
              </text:list-item>
            </text:list>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list text:style-name="id1-3-2-2-27-14">
              <text:list-item text:style-override="id1-3-2-2-27-14-1">
                <text:number>2.</text:number>
                <text:p text:style-name="al">Toewijzing van het verzoek om uitstel van betaling</text:p>
              </text:list-item>
            </text:list>
            <text:p text:style-name="al">Bij toewijzing van het verzoek vermeldt de invorderingsambtenaar de voorwaarden waaronder hij uitstel van betaling verleent in een beschikking.</text:p>
            <text:p text:style-name="al"/>
            <text:list text:style-name="id1-3-2-2-27-17">
              <text:list-item text:style-override="id1-3-2-2-27-17-1">
                <text:number>3.</text:number>
                <text:p text:style-name="al">Redenen afwijzing verzoek om uitstel</text:p>
              </text:list-item>
            </text:list>
            <text:p text:style-name="al">Een verzoek om uitstel van betaling wordt in ieder geval afgewezen als:</text:p>
            <text:list text:style-name="id1-3-2-2-27-19">
              <text:list-item text:style-override="id1-3-2-2-27-19-1">
                <text:number>a.</text:number>
                <text:p text:style-name="al">de medewerking van de verzoeker aan de gemeente naar het oordeel van de invorderingsambtenaar onvoldoende is;</text:p>
              </text:list-item>
              <text:list-item text:style-override="id1-3-2-2-27-19-2">
                <text:number>b.</text:number>
                <text:p text:style-name="al">onjuiste gegevens worden verstrekt;</text:p>
              </text:list-item>
              <text:list-item text:style-override="id1-3-2-2-27-19-3">
                <text:number>c.</text:number>
                <text:p text:style-name="al">eventuele gevraagde gegevens niet (volledig) binnen de door de invorderingsambtenaar daartoe gestelde termijn zijn verstrekt;</text:p>
              </text:list-item>
              <text:list-item text:style-override="id1-3-2-2-27-19-4">
                <text:number>d.</text:number>
                <text:p text:style-name="al">de gevraagde zekerheid niet wordt gesteld (zie artikel 25.1.1, 25.2.5, 25.5.2 en 25.6.2 van deze leidraad);</text:p>
              </text:list-item>
              <text:list-item text:style-override="id1-3-2-2-27-19-5">
                <text:number>e.</text:number>
                <text:p text:style-name="al">het de invorderingsambtenaar bekend is dat de waarde van vermogensobjecten in redelijkheid te gelde kan worden gemaakt, teneinde daarmee de verschuldigde belasting te betalen;</text:p>
              </text:list-item>
              <text:list-item text:style-override="id1-3-2-2-27-19-6">
                <text:number>f.</text:number>
                <text:p text:style-name="al">de invorderingsambtenaar weet dat de betalingscapaciteit zodanig is dat de schuld direct voldaan kan worden;</text:p>
              </text:list-item>
              <text:list-item text:style-override="id1-3-2-2-27-19-7">
                <text:number>g.</text:number>
                <text:p text:style-name="al">het verzoek van de betalingsregeling zich over een voor de invorderingsambtenaar onaanvaardbare termijn uitstrekt;</text:p>
              </text:list-item>
              <text:list-item text:style-override="id1-3-2-2-27-19-8">
                <text:number>h.</text:number>
                <text:p text:style-name="al">de betalingsproblemen structureel zijn en een betalingsregeling volgens de invorderingsambtenaar geen uitkomst zal bieden;</text:p>
              </text:list-item>
              <text:list-item text:style-override="id1-3-2-2-27-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19-10">
                <text:number>j.</text:number>
                <text:p text:style-name="al">voor zover de aanslag/beschikking betrekking heeft op toeristenbelasting, legesheffing op basis van titel 1 en titel 3 van de tarieventabel behorend bij de legesverordening, marktgelden, liggelden of dwangsommen;</text:p>
              </text:list-item>
              <text:list-item text:style-override="id1-3-2-2-27-19-11">
                <text:number>k.</text:number>
                <text:p text:style-name="al">voor zover het een bezwaar betreft dat direct of indirect gericht is tegen een onherroepelijk vaststaande WOZ-beschikking;</text:p>
              </text:list-item>
              <text:list-item text:style-override="id1-3-2-2-27-19-12">
                <text:number>l.</text:number>
                <text:p text:style-name="al">de belastingschuldige in het voorgaande jaar een regeling heeft genoten, maar deze niet is nagekomen;</text:p>
              </text:list-item>
              <text:list-item text:style-override="id1-3-2-2-27-19-13">
                <text:number>m.</text:number>
                <text:p text:style-name="al">ter zake van de aanslag reeds een beslagopdracht naar de belastingdeurwaarder is uitgegaan dan wel door de belastingdeurwaarder reeds beslag is gelegd;</text:p>
              </text:list-item>
              <text:list-item text:style-override="id1-3-2-2-27-19-14">
                <text:number>n.</text:number>
                <text:p text:style-name="al">in geval van een vordering op grond van artikel 19 van de wet.</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text:p>
            <text:p text:style-name="al"/>
            <text:list text:style-name="id1-3-2-2-27-23">
              <text:list-item text:style-override="id1-3-2-2-27-23-1">
                <text:number>1.</text:number>
                <text:p text:style-name="al">Redenen beëindigen uitstel</text:p>
              </text:list-item>
            </text:list>
            <text:p text:style-name="al">Het uitstel wordt in ieder geval beëindigd als:</text:p>
            <text:list text:style-name="id1-3-2-2-27-25">
              <text:list-item text:style-override="id1-3-2-2-27-25-1">
                <text:number>a.</text:number>
                <text:p text:style-name="al">niet aan de voorwaarden wordt voldaan waaronder het uitstel is verleend;</text:p>
              </text:list-item>
              <text:list-item text:style-override="id1-3-2-2-27-25-2">
                <text:number>b.</text:number>
                <text:p text:style-name="al">tijdens de looptijd van het uitstel blijkt dat onjuiste gegevens zijn verstrekt;</text:p>
              </text:list-item>
              <text:list-item text:style-override="id1-3-2-2-27-25-3">
                <text:number>c.</text:number>
                <text:p text:style-name="al">de aanleiding tot uitstel van betaling is weggevallen;</text:p>
              </text:list-item>
              <text:list-item text:style-override="id1-3-2-2-27-25-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7-25-5">
                <text:number>e.</text:number>
                <text:p text:style-name="al">de medewerking van de verzoeker aan de gemeente naar het oordeel van de invorderingsambtenaar onvoldoende is;</text:p>
              </text:list-item>
              <text:list-item text:style-override="id1-3-2-2-27-25-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7-25-7">
                <text:number>g.</text:number>
                <text:p text:style-name="al">belastingschuldige in staat van faillissement wordt verklaard, hem surseance van betaling wordt verleend of hij wordt toegelaten tot de wettelijke schuldsanering natuurlijke personen.</text:p>
              </text:list-item>
              <text:list-item text:style-override="id1-3-2-2-27-25-8">
                <text:number/>
                <text:p text:style-name="al"/>
                <text:list text:style-name="id1-3-2-2-27-25-8-3">
                  <text:list-item text:style-override="id1-3-2-2-27-25-8-3-1">
                    <text:number>1.</text:number>
                    <text:p text:style-name="al">Beëindigen van een betalingsregeling met meer dan één termijn</text:p>
                  </text:list-item>
                </text:list>
              </text:list-item>
            </text:list>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list text:style-name="id1-3-2-2-27-28">
              <text:list-item text:style-override="id1-3-2-2-27-28-1">
                <text:number>2.</text:number>
                <text:p text:style-name="al">Van rechtswege vervallen van een verleend uitstel</text:p>
              </text:list-item>
            </text:list>
            <text:p text:style-name="al">Als de invorderingsambtenaar uitstel heeft verleend tot een bepaald tijdstip en dit tijdstip is verstreken, dan is daardoor het uitstel van rechtswege vervallen.</text:p>
            <text:p text:style-name="al"/>
            <text:list text:style-name="id1-3-2-2-27-31">
              <text:list-item text:style-override="id1-3-2-2-27-31-1">
                <text:number>3.</text:number>
                <text:p text:style-name="al">Geen invordering tijdens verleend uitstel</text:p>
              </text:list-item>
            </text:list>
            <text:p text:style-name="al">Tenzij in de leidraad anders is aangegeven, kan de invorderingsambtenaar voor een belastingaanslag waarvoor hij uitstel van betaling heeft verleend, geen invorderingsmaatregelen nemen.</text:p>
            <text:p text:style-name="al"/>
            <text:list text:style-name="id1-3-2-2-27-34">
              <text:list-item text:style-override="id1-3-2-2-27-34-1">
                <text:number>4.</text:number>
                <text:p text:style-name="al">Wachttijd na afloop uitstel </text:p>
              </text:list-item>
            </text:list>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een maand na dagtekening van de beschikking. Hetzelfde geldt als het uitstel van betaling van rechtswege is vervallen en daarvan een mededeling is gedaan.</text:p>
            <text:p text:style-name="al">Indien de belastingschuldige nalatig is geweest in het nakomen van een betalingsregeling, dan is (het restant van) de aanslag per direct invorderbaar. </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list text:style-name="id1-3-2-2-27-42">
              <text:list-item text:style-override="id1-3-2-2-27-42-1">
                <text:number>5.</text:number>
                <text:p text:style-name="al">Uitstel voor een ambtshalve belastingaanslag</text:p>
              </text:list-item>
            </text:list>
            <text:p text:style-name="al">Deze bepaling is niet van toepassing voor de gemeente.</text:p>
            <text:p text:style-name="al"/>
            <text:list text:style-name="id1-3-2-2-27-45">
              <text:list-item text:style-override="id1-3-2-2-27-45-1">
                <text:number>6.</text:number>
                <text:p text:style-name="al">Uitstel voor een aanslag ter behoud van rechten</text:p>
              </text:list-item>
            </text:list>
            <text:p text:style-name="al">Deze bepaling is niet van toepassing voor de gemeente.</text:p>
            <text:p text:style-name="al"/>
            <text:list text:style-name="id1-3-2-2-27-48">
              <text:list-item text:style-override="id1-3-2-2-27-48-1">
                <text:number>7.</text:number>
                <text:p text:style-name="al">Uitstel voor een bestuurlijke boete</text:p>
              </text:list-item>
            </text:list>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list text:style-name="id1-3-2-2-27-55">
              <text:list-item text:style-override="id1-3-2-2-27-55-1">
                <text:number>8.</text:number>
                <text:p text:style-name="al">Vervallen</text:p>
              </text:list-item>
              <text:list-item text:style-override="id1-3-2-2-27-55-2">
                <text:number/>
                <text:p text:style-name="al"/>
                <text:list text:style-name="id1-3-2-2-27-55-2-3">
                  <text:list-item text:style-override="id1-3-2-2-27-55-2-3-1">
                    <text:number>9.</text:number>
                    <text:p text:style-name="al">Zekerheid bij uitstel</text:p>
                  </text:list-item>
                </text:list>
              </text:list-item>
            </text:list>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list text:style-name="id1-3-2-2-27-60">
              <text:list-item text:style-override="id1-3-2-2-27-60-1">
                <text:number>10.</text:number>
                <text:p text:style-name="al">Tijdstip indiening verzoek om uitstel</text:p>
              </text:list-item>
            </text:list>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list text:style-name="id1-3-2-2-27-69">
              <text:list-item text:style-override="id1-3-2-2-27-69-1">
                <text:number>11.</text:number>
                <text:p text:style-name="al">Verzoekschriften aan andere instellingen</text:p>
              </text:list-item>
            </text:list>
            <text:p text:style-name="al">De invorderingsambtenaar houdt de invordering aan als een verzoekschrift is ingediend bij de raad, het college of de gemeentelijke ombudsman.</text:p>
            <text:p text:style-name="al">Onherroepelijke invorderingsmaatregelen na een ingediend verzoekschrift mogen alleen worden genomen na voorafgaande toestemming van het college.</text:p>
            <text:p text:style-name="al"/>
            <text:list text:style-name="id1-3-2-2-27-73">
              <text:list-item text:style-override="id1-3-2-2-27-73-1">
                <text:number>7.</text:number>
                <text:p text:style-name="al">Uitstel in verband met bezwaar tegen een belastingaanslag</text:p>
              </text:list-item>
              <text:list-item text:style-override="id1-3-2-2-27-73-2">
                <text:number/>
                <text:p text:style-name="al"/>
                <text:list text:style-name="id1-3-2-2-27-73-2-3">
                  <text:list-item text:style-override="id1-3-2-2-27-73-2-3-1">
                    <text:number>1.</text:number>
                    <text:p text:style-name="al">Bezwaar tegen hoogte belastingaanslag</text:p>
                  </text:list-item>
                </text:list>
              </text:list-item>
            </text:list>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 </text:p>
            <text:p text:style-name="al"/>
            <text:p text:style-name="al">Het in artikel 25.2 van deze leidraad beschreven uitstelbeleid heeft uitsluitend betrekking op het bedrag van de belastingsoort waarvoor uitstel is verzocht of verleend. </text:p>
            <text:p text:style-name="al"/>
            <text:p text:style-name="al">De belastingschuldige kan uitstel van betaling verleend worden voor het bedrag van de belastingsoort dat betrekking heeft op het object waartegen zijn bezwaarschrift is ingediend. Het bestreden gedeelte van de belastingsoort hoeft niet gespecificeerd te worden. </text:p>
            <text:p text:style-name="al"/>
            <text:p text:style-name="al">25.2.1a Uitstel in de vorm van een betalingsregeling in termijnen</text:p>
            <text:p text:style-name="al"/>
            <text:p text:style-name="al">Indien er naast de belastingsoort waarvoor uitstel is verleend nog andere belastingsoorten op het aanslagbiljet staan, dan zal de invorderingsambtenaar indien hij het verzoek op uitstel toewijst, het uitstel vorm geven bij wijze van een betalingsregeling voor een aantal termijnen. Het aantal zal in de regel tien maandelijkse termijnen bedragen. Deze regeling geldt voor het gehele aanslagbiljet. Een mogelijke vermindering ten gevolge van het bezwaar wordt verrekend met de laatste termijn(en).  </text:p>
            <text:p text:style-name="al"/>
            <text:list text:style-name="id1-3-2-2-27-84">
              <text:list-item text:style-override="id1-3-2-2-27-84-1">
                <text:number>2.</text:number>
                <text:p text:style-name="al">Bezwaarschrift en beroepschrift in verband met verzoek om uitstel</text:p>
              </text:list-item>
            </text:list>
            <text:p text:style-name="al">De belastingschuldige moet een verzoek om uitstel van betaling indienen. Het indienen van een bezwaarschrift geldt niet automatisch als een verzoek om uitstel van betaling. Het verzoek om uitstel van betaling kan wel in het bezwaarschrift vervat zijn.</text:p>
            <text:p text:style-name="al"/>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 Indien het gemotiveerde bezwaar niet binnen de daartoe gestelde redelijke termijn wordt ingediend, dan vervalt het op grond van dit artikel verleende uitstel.</text:p>
            <text:p text:style-name="al"/>
            <text:p text:style-name="al">25.2.2.A. Afzonderlijk verzoek om uitstel in verband met een bezwaarschrift</text:p>
            <text:p text:style-name="al">Als de belastingschuldige een apart verzoek om uitstel indient bij de invorderingsambtenaar in verband met een bezwaarschrift tegen de belastingaanslag, dan moet hij in het verzoek de belastingsoort vermelden.</text:p>
            <text:p text:style-name="al">25.2.2.B. Afzonderlijk verzoek om uitstel in verband met een beroepschrift</text:p>
            <text:p text:style-name="al">Als sprake is van een verzoek om uitstel in verband met een ingediend beroepschrift, dient een kopie van het beroepschrift te worden overgelegd.</text:p>
            <text:p text:style-name="al"/>
            <text:list text:style-name="id1-3-2-2-27-96">
              <text:list-item text:style-override="id1-3-2-2-27-96-1">
                <text:number>3.</text:number>
                <text:p text:style-name="al">De beslissing op het verzoek om uitstel van betaling</text:p>
              </text:list-item>
            </text:list>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text:p>
            <text:p text:style-name="al"/>
            <text:list text:style-name="id1-3-2-2-27-101">
              <text:list-item text:style-override="id1-3-2-2-27-101-1">
                <text:number>4.</text:number>
                <text:p text:style-name="al">Uitstel in verband met een onderlinge overlegprocedure</text:p>
              </text:list-item>
            </text:list>
            <text:p text:style-name="al"/>
            <text:p text:style-name="al">Deze bepaling is niet van toepassing voor de gemeente.</text:p>
            <text:p text:style-name="al"/>
            <text:list text:style-name="id1-3-2-2-27-105">
              <text:list-item text:style-override="id1-3-2-2-27-105-1">
                <text:number>5.</text:number>
                <text:p text:style-name="al">Zekerheid bij uitstel in verband met bezwaar</text:p>
              </text:list-item>
            </text:list>
            <text:p text:style-name="al">Als voorwaarde voor het verlenen van uitstel van betaling kan de invorderingsambtenaar zekerheid verlangen voor de bestreden belastingschuld. In beginsel vraagt de invorderingsambtenaar alleen zekerheid, als de aard en omvang van de belastingschuld in relatie tot de verhaalsmogelijkheden die bij de invorderingsambtenaar bekend zijn daartoe aanleiding geven. Bij zijn beslissing houdt de invorderingsambtenaar ook rekening met het aangifte- en betalingsgedrag in het verleden.</text:p>
            <text:p text:style-name="al"/>
            <text:list text:style-name="id1-3-2-2-27-108">
              <text:list-item text:style-override="id1-3-2-2-27-108-1">
                <text:number>6.</text:number>
                <text:p text:style-name="al">Onherroepelijke invorderingsmaatregelen voor bestreden belastingschuld</text:p>
              </text:list-item>
            </text:list>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list text:style-name="id1-3-2-2-27-115">
              <text:list-item text:style-override="id1-3-2-2-27-115-1">
                <text:number>7.</text:number>
                <text:p text:style-name="al">Verrekening tijdens uitstel in verband met bezwaar</text:p>
              </text:list-item>
            </text:list>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er vrees bestaat dat de belastingschuld onverhaalbaar is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25.2.7A.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drag van de aanslag daartoe aanleiding geeft. Voor de beoordeling of hij zekerheid verlangt voor de bestreden belastingschuld, past de invorderingsambtenaar de in artikel 25.2.5 van deze leidraad opgenomen voorwaarden toe.</text:p>
            <text:p text:style-name="al">Indien de belastingschuldige tijdig voldoet aan deze voorwaarden, continueert de invorderingsambtenaar het uitstel. De invorderingsambtenaar trekt het uitstel in als de belastingschuldige niet aan deze voorwaarden voldoet.</text:p>
            <text:p text:style-name="al"/>
            <text:list text:style-name="id1-3-2-2-27-126">
              <text:list-item text:style-override="id1-3-2-2-27-126-1">
                <text:number>8.</text:number>
                <text:p text:style-name="al">Geen uitstel in verband met bezwaar </text:p>
              </text:list-item>
            </text:list>
            <text:p text:style-name="al">Uitstel in verband met bezwaar wordt in beginsel niet verleend aan niet-natuurlijke belastingschuldige rechtspersonen.</text:p>
            <text:p text:style-name="al"/>
            <text:list text:style-name="id1-3-2-2-27-129">
              <text:list-item text:style-override="id1-3-2-2-27-129-1">
                <text:number>9.</text:number>
                <text:p text:style-name="al">Vervallen</text:p>
              </text:list-item>
              <text:list-item text:style-override="id1-3-2-2-27-129-2">
                <text:number>8.</text:number>
                <text:p text:style-name="al">Uitstel in verband met een te verwachten uit te betalen bedrag</text:p>
              </text:list-item>
            </text:list>
            <text:p text:style-name="al">Deze bepaling is niet van toepassing voor de gemeente.</text:p>
            <text:p text:style-name="al"/>
            <text:list text:style-name="id1-3-2-2-27-132">
              <text:list-item text:style-override="id1-3-2-2-27-132-1">
                <text:number>9.</text:number>
                <text:p text:style-name="al">Uitstel in verband met betalingsproblemen</text:p>
              </text:list-item>
              <text:list-item text:style-override="id1-3-2-2-27-132-2">
                <text:number/>
                <text:p text:style-name="al"/>
                <text:list text:style-name="id1-3-2-2-27-132-2-3">
                  <text:list-item text:style-override="id1-3-2-2-27-132-2-3-1">
                    <text:number>1.</text:number>
                    <text:p text:style-name="al">Beslissing op een verzoek om uitstel in verband met betalingsproblemen</text:p>
                  </text:list-item>
                </text:list>
              </text:list-item>
            </text:list>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 </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 In dat geval stuurt de invorderingsambtenaar de belastingschuldige een aanvraagformulier kwijtschelding toe. </text:p>
            <text:p text:style-name="al"/>
            <text:list text:style-name="id1-3-2-2-27-139">
              <text:list-item text:style-override="id1-3-2-2-27-139-1">
                <text:number>2.</text:number>
                <text:p text:style-name="al">Uitstel en motorrijtuigenbelasting</text:p>
              </text:list-item>
            </text:list>
            <text:p text:style-name="al">Deze bepaling is niet van toepassing voor de gemeente.</text:p>
            <text:p text:style-name="al"/>
            <text:list text:style-name="id1-3-2-2-27-142">
              <text:list-item text:style-override="id1-3-2-2-27-142-1">
                <text:number>3.</text:number>
                <text:p text:style-name="al">Verrekening tijdens een betalingsregeling</text:p>
              </text:list-item>
            </text:list>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list text:style-name="id1-3-2-2-27-145">
              <text:list-item text:style-override="id1-3-2-2-27-145-1">
                <text:number>4.</text:number>
                <text:p text:style-name="al">Uitstel in verband met faillissement, WSNP en surseance</text:p>
              </text:list-item>
            </text:list>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list text:style-name="id1-3-2-2-27-156">
              <text:list-item text:style-override="id1-3-2-2-27-156-1">
                <text:number>5.</text:number>
                <text:p text:style-name="al">Uitstel van betaling erfbelasting bij verkrijging eigen woning door broers of zussen van de erflater</text:p>
              </text:list-item>
            </text:list>
            <text:p text:style-name="al">Deze bepaling is niet van toepassing voor de gemeente.</text:p>
            <text:p text:style-name="al"/>
            <text:list text:style-name="id1-3-2-2-27-159">
              <text:list-item text:style-override="id1-3-2-2-27-159-1">
                <text:number>10.</text:number>
                <text:p text:style-name="al">Betalingsregeling voor particulieren</text:p>
              </text:list-item>
              <text:list-item text:style-override="id1-3-2-2-27-159-2">
                <text:number/>
                <text:p text:style-name="al"/>
                <text:list text:style-name="id1-3-2-2-27-159-2-3">
                  <text:list-item text:style-override="id1-3-2-2-27-159-2-3-1">
                    <text:number>1.</text:number>
                    <text:p text:style-name="al">Duur betalingsregeling particulieren</text:p>
                  </text:list-item>
                </text:list>
              </text:list-item>
            </text:list>
            <text:p text:style-name="al">De invorderingsambtenaar verleent de belastingschuldige uitstel van betaling dan wel een afbetalingsregeling met betaaltermijnen voor een periode van ten hoogste twaalf maanden, te rekenen vanaf de datum waarop de invorderingsambtenaar de betalingsregeling bij beschikking toestaat.</text:p>
            <text:p text:style-name="al">Slechts als er volgens de invorderingsambtenaar bijzondere omstandigheden zijn, kan hij de belastingschuldige een langere termijn gunnen dan twaalf maanden. </text:p>
            <text:p text:style-name="al"/>
            <text:p text:style-name="al">Indien uit het verzoek om uitstel op te maken valt dat de belastingschuldige wellicht over onvoldoende betalingscapaciteit beschikt om binnen twaalf maanden zijn schuld te betalen, dan stuurt de invorderingsambtenaar een aanvraagformulier voor kwijtschelding.</text:p>
            <text:p text:style-name="al"/>
            <text:list text:style-name="id1-3-2-2-27-165">
              <text:list-item text:style-override="id1-3-2-2-27-165-1">
                <text:number>2.</text:number>
                <text:p text:style-name="al">Voorwaarden aan betalingsregeling particulieren</text:p>
              </text:list-item>
            </text:list>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list text:style-name="id1-3-2-2-27-172">
              <text:list-item text:style-override="id1-3-2-2-27-172-1">
                <text:number>3.</text:number>
                <text:p text:style-name="al">Kort uitstel particulieren</text:p>
              </text:list-item>
            </text:list>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
            <text:list text:style-name="id1-3-2-2-27-175">
              <text:list-item text:style-override="id1-3-2-2-27-175-1">
                <text:number>a.</text:number>
                <text:p text:style-name="al">De totale openstaande schuld van de belastingschuldige bedraagt minder dan € 3.000. Hierbij wordt geen rekening gehouden met een belastingschuld waarvoor uitstel van betaling in verband met een ingediend bezwaar- of beroepschrift is verleend;</text:p>
              </text:list-item>
              <text:list-item text:style-override="id1-3-2-2-27-175-2">
                <text:number>b.</text:number>
                <text:p text:style-name="al">Vervallen.</text:p>
              </text:list-item>
              <text:list-item text:style-override="id1-3-2-2-27-17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175-4">
                <text:number>d.</text:number>
                <text:p text:style-name="al">Deze bepaling is niet van toepassing voor de gemeente;</text:p>
              </text:list-item>
              <text:list-item text:style-override="id1-3-2-2-27-175-5">
                <text:number>e.</text:number>
                <text:p text:style-name="al">De belastingschuldige heeft geen belastingschuld openstaan waarvoor een hernieuwd bevel van betaling is betekend door de belastingdeurwaarder waarvan de betalingstermijn is verstreken;</text:p>
              </text:list-item>
              <text:list-item text:style-override="id1-3-2-2-27-175-6">
                <text:number>f.</text:number>
                <text:p text:style-name="al">De belastingschuldige heeft zich, in voorkomende gevallen, in het verleden aan afgesproken betalingsregelingen gehouden. </text:p>
              </text:list-item>
            </text:list>
            <text:p text:style-name="al"/>
            <text:p text:style-name="al">Een verzoek om een betalingsregeling waarbij niet aan bovenstaande</text:p>
            <text:p text:style-name="al">voorwaarden wordt voldaan kan op basis van de toetsingscriteria zoals</text:p>
            <text:p text:style-name="al">omschreven in de wet worden toegewezen.</text:p>
            <text:list text:style-name="id1-3-2-2-27-180">
              <text:list-item text:style-override="id1-3-2-2-27-180-1">
                <text:number>1.</text:number>
                <text:p text:style-name="al">t/m 25.5.11. Vervallen</text:p>
              </text:list-item>
              <text:list-item text:style-override="id1-3-2-2-27-180-2">
                <text:number/>
                <text:p text:style-name="al"/>
                <text:list text:style-name="id1-3-2-2-27-180-2-3">
                  <text:list-item text:style-override="id1-3-2-2-27-180-2-3-1">
                    <text:number>11.</text:number>
                    <text:p text:style-name="al">Betalingsregeling voor ondernemers</text:p>
                    <text:list text:style-name="id1-3-2-2-27-180-2-3-1-3">
                      <text:list-item text:style-override="id1-3-2-2-27-180-2-3-1-3-1">
                        <text:number>1.</text:number>
                        <text:p text:style-name="al">Duur betalingsregeling ondernemers</text:p>
                      </text:list-item>
                    </text:list>
                  </text:list-item>
                </text:list>
              </text:list-item>
            </text:list>
            <text:p text:style-name="al">Een betalingsregeling moet een zo’n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al"/>
            <text:list text:style-name="id1-3-2-2-27-185">
              <text:list-item text:style-override="id1-3-2-2-27-185-1">
                <text:number>2.</text:number>
                <text:p text:style-name="al">Voorwaarden betalingsregeling ondernemers</text:p>
              </text:list-item>
            </text:list>
            <text:p text:style-name="al">Aan het verlenen van een betalingsregeling voor ondernemers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p (on)roerende zaken.</text:p>
            <text:p text:style-name="al"/>
            <text:p text:style-name="al">25.6.2A. Bijzondere omstandigheden betalingsregeling ondernemers </text:p>
            <text:p text:style-name="al"/>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27-193">
              <text:list-item text:style-override="id1-3-2-2-27-193-1">
                <text:number>a.</text:number>
                <text:p text:style-name="al">het gaat om werkelijk bestaande betalingsproblemen; </text:p>
              </text:list-item>
              <text:list-item text:style-override="id1-3-2-2-27-193-2">
                <text:number>b.</text:number>
                <text:p text:style-name="al">die betalingsproblemen van tijdelijke aard zijn; </text:p>
              </text:list-item>
              <text:list-item text:style-override="id1-3-2-2-27-193-3">
                <text:number>c.</text:number>
                <text:p text:style-name="al">die betalingsproblemen vóór een bepaald tijdstip zullen worden opgelost; </text:p>
              </text:list-item>
              <text:list-item text:style-override="id1-3-2-2-27-193-4">
                <text:number>d.</text:number>
                <text:p text:style-name="al">er sprake is van een levensvatbare onderneming. </text:p>
              </text:list-item>
            </text:list>
            <text:p text:style-name="al"/>
            <text:p text:style-name="al">De invorderingsambtenaar kan bij het verlenen van dit uitstel nadere voorwaarden stellen. Om bij onvoorziene tegenslagen de mogelijke verliezen voor de gemeente te beperken, wordt zoveel mogelijk zekerheid verlangd door de invorderingsambtenaar. De zekerheid kan ook een beslag omvatten.</text:p>
            <text:p text:style-name="al"/>
            <text:p text:style-name="al">25.6.2B. Verklaring derde deskundige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25.6.2C. Geen uitstel voor ondernemers in verband met betalingsproblemen als al kort uitstel is verleend </text:p>
            <text:p text:style-name="al"/>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25.6.2D. Kort uitstel van betaling voor ondernemers </text:p>
            <text:p text:style-name="al"/>
            <text:p text:style-name="al">Ondernemers kunnen zonder nader onderzoek op schriftelijk of telefonisch verzoek kort uitstel van betaling krijgen. Dit uitstel bedraagt maximaal vier maanden na de laatste vervaldag van de (oudste) aanslag. </text:p>
            <text:p text:style-name="al">De voorwaarden die aan de invorderingsambtenaar stelt aan dit uitstel zijn:</text:p>
            <text:list text:style-name="id1-3-2-2-27-210">
              <text:list-item text:style-override="id1-3-2-2-27-210-1">
                <text:number>a.</text:number>
                <text:p text:style-name="al">de totale openstaande schuld van de belastingschuldige bedraagt minder dan € 3.000. Hierbij wordt geen rekening gehouden met belastingschuld waarvoor uitstel van betaling in verband met een ingediend bezwaar- of beroepschrift is verleend. </text:p>
              </text:list-item>
              <text:list-item text:style-override="id1-3-2-2-27-210-2">
                <text:number>b.</text:number>
                <text:p text:style-name="al">er staan ten name van de belastingschuldige geen belastingaanslagen open waarvoor een dwangbevel is betekend. </text:p>
              </text:list-item>
              <text:list-item text:style-override="id1-3-2-2-27-210-3">
                <text:number>c.</text:number>
                <text:p text:style-name="al">er staat geen vergrijpboete open. </text:p>
              </text:list-item>
              <text:list-item text:style-override="id1-3-2-2-27-210-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210-5">
                <text:number>e.</text:number>
                <text:p text:style-name="al">niet van toepassing voor de gemeente.</text:p>
              </text:list-item>
              <text:list-item text:style-override="id1-3-2-2-27-210-6">
                <text:number>f.</text:number>
                <text:p text:style-name="al">er is geen sprake van een aangifteverzuim. </text:p>
              </text:list-item>
              <text:list-item text:style-override="id1-3-2-2-27-210-7">
                <text:number>g.</text:number>
                <text:p text:style-name="al">de belastingschuldige heeft zich, in voorkomende gevallen, in het</text:p>
              </text:list-item>
              <text:list-item text:style-override="id1-3-2-2-27-210-8">
                <text:number/>
                <text:p text:style-name="al">verleden aan afgesproken betalingsregelingen gehouden. </text:p>
              </text:list-item>
            </text:list>
            <text:p text:style-name="al"/>
            <text:list text:style-name="id1-3-2-2-27-212">
              <text:list-item text:style-override="id1-3-2-2-27-212-1">
                <text:number>1.</text:number>
                <text:p text:style-name="al">Uitstelbeleid particulieren geldt voor ex-ondernemers</text:p>
              </text:list-item>
            </text:list>
            <text:p text:style-name="al">Voor ex-ondernemers is het uitstelbeleid van toepassing zoals dat geldt voor particulieren, ook als de belastingschuld betrekking heeft op de ondernemingsperiode.</text:p>
            <text:list text:style-name="id1-3-2-2-27-214">
              <text:list-item text:style-override="id1-3-2-2-27-214-1">
                <text:number>2.</text:number>
                <text:p text:style-name="al">Uitstel voor ondernemers en overheidssteun/subsidie</text:p>
              </text:list-item>
            </text:list>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list text:style-name="id1-3-2-2-27-217">
              <text:list-item text:style-override="id1-3-2-2-27-217-1">
                <text:number>12.</text:number>
                <text:p text:style-name="al">Administratief beroep</text:p>
                <text:list text:style-name="id1-3-2-2-27-217-1-3">
                  <text:list-item text:style-override="id1-3-2-2-27-217-1-3-1">
                    <text:number>1.</text:number>
                    <text:p text:style-name="al">Toetsing uitstelbeschikking door het college </text:p>
                  </text:list-item>
                </text:list>
              </text:list-item>
            </text:list>
            <text:p text:style-name="al">Als de invorderingsambtenaar een schriftelijk ingediend verzoek om uitstel afwijst of een verleend uitstel beëindig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list text:style-name="id1-3-2-2-27-222">
              <text:list-item text:style-override="id1-3-2-2-27-222-1">
                <text:number>2.</text:number>
                <text:p text:style-name="al">Beroepsfase uitstel</text:p>
              </text:list-item>
            </text:list>
            <text:p text:style-name="al">Met overeenkomstige toepassing van artikel 24 van de regeling geldt dat de termijn voor het indienen van een beroepschrift veer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list text:style-name="id1-3-2-2-27-225">
              <text:list-item text:style-override="id1-3-2-2-27-225-1">
                <text:number>3.</text:number>
                <text:p text:style-name="al">Beslissing college op beroepschrift bij uitstel</text:p>
              </text:list-item>
            </text:list>
            <text:p text:style-name="al">In alle gevallen waarin het college het beroep gegrond oordeelt, kan hij de zaak inhoudelijk afdoen, hetzij door het verzoek alsnog toe te wijzen, hetzij door het af te wijzen onder verbetering of vervanging van de gronden.</text:p>
            <text:p text:style-name="al"/>
            <text:list text:style-name="id1-3-2-2-27-228">
              <text:list-item text:style-override="id1-3-2-2-27-228-1">
                <text:number>4.</text:number>
                <text:p text:style-name="al">Niet tijdig beslissen op een verzoek om uitstel</text:p>
              </text:list-item>
            </text:list>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list text:style-name="id1-3-2-2-27-233">
              <text:list-item text:style-override="id1-3-2-2-27-233-1">
                <text:number>5.</text:number>
                <text:p text:style-name="al">Beroep of herhaald verzoek om uitstel bij de invorderingsambtenaar</text:p>
              </text:list-item>
            </text:list>
            <text:p text:style-name="al">Als de belastingschuldige bij de invorderingsambtenaar bezwaar maakt tegen de beslissing op het verzoek om uitstel of voor dezelfde belastingschuld een herhaald verzoek om uitstel indient, dan behandelt de invorderingsambtenaar dit als een beroepschrift.</text:p>
            <text:p text:style-name="al"/>
            <text:p text:style-name="al">Als de invorderingsambtenaar op dat moment aanleiding ziet tot een voor de belastingschuldige gunstigere beslissing, geeft hij echter een nieuwe beschikking. Als de belastingschuldige het ook met de nieuwe beschikking niet eens is, dan kan hij daartegen binnen veertien dagen in beroep gaan bij het college.</text:p>
            <text:p text:style-name="al"/>
          </text:section>
          <text:section text:name="artikel_id1-3-2-2-28" text:style-name="artikel">
            <text:p text:style-name="artikel_kop_titel"><text:span text:style-name="artikel_kop_label">Artikel</text:span> <text:span text:style-name="artikel_kop_nr">26.</text:span> Kwijtschelding van gemeentelijke belastingen</text:p>
            <text:p text:style-name="al"/>
            <text:p text:style-name="al">
            <text:span text:style-name="nadrukcur">Artikel 26 lid 1 Invorderings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span>
          </text:p>
            <text:p text:style-name="al"/>
            <text:p text:style-name="al">
            <text:span text:style-name="nadrukcur">In dit hoofdstuk geeft de Leidraad  beleidsregels ten aanzien van kwijtschelding. Voor de wettelijke basis wordt verwezen naar artikel 255 Gemeentewet, artikel 26 Invorderingswet, de artikelen 7 t/m 28-a Uitvoeringsregeling IW, de Regeling kwijtschelding Midden-Groningen 2018 en de belastingverordeningen van de gemeente. </text:span>
          </text:p>
            <text:p text:style-name="al">
            <text:span text:style-name="nadrukcur">Aangezien  de aanslagen afvalstoffenheffing  achteraf  worden opgelegd heeft het begrip ‘belastingschuldige’, tenzij anders bepaald, dezelfde betekenis als ‘belastingplichtige’, zowel in de toepassing van voornoemde wetten als in deze Leidraad. </text:span>
          </text:p>
            <text:p text:style-name="al"/>
            <text:list text:style-name="id1-3-2-2-28-8">
              <text:list-item text:style-override="id1-3-2-2-28-8-1">
                <text:number>26.</text:number>
                <text:p text:style-name="al">Algemene uitgangspunten kwijtscheldingsbeleid</text:p>
                <text:list text:style-name="id1-3-2-2-28-8-1-3">
                  <text:list-item text:style-override="id1-3-2-2-28-8-1-3-1">
                    <text:number>1.</text:number>
                    <text:p text:style-name="al">Kwijtschelding van openstaande of betaalde belastingschulden en dwanginvorderingskosten</text:p>
                  </text:list-item>
                </text:list>
              </text:list-item>
            </text:list>
            <text:p text:style-name="al">De invorderingsambtenaar verleent kwijtschelding voor het volledige bedrag van aanslagen die (nog) niet volledig betaald zijn, tenzij een kwijtscheldingsverzoek van de belastingschuldige in een jaar is afgewezen of wanneer de invorderingsambtenaar kan aannemen dat een verzoek zou zijn afgewezen. </text:p>
            <text:p text:style-name="al">De mogelijke aanmanings- en dwanginvorderingskosten worden eveneens kwijtgescholden. Indien echter na verleende kwijtschelding een restantbedrag van afvalledigingen overblijft, schrapt de invorderingsambtenaar de kosten pas op voorwaarde dat de belastingschuldige dit restantbedrag betaalt. </text:p>
            <text:p text:style-name="al">Voor nog openstaande aanslagen en invorderingskosten ouder dan drie jaar kan evenwel geen kwijtschelding meer verleend worden. </text:p>
            <text:p text:style-name="al"/>
            <text:p text:style-name="al">De invorderingsambtenaar verleent ook kwijtschelding van belastingaanslagen die al zijn betaald, als aan de volgende voorwaarden is voldaan: </text:p>
            <text:list text:style-name="id1-3-2-2-28-14">
              <text:list-item text:style-override="id1-3-2-2-28-14-1">
                <text:number>1.</text:number>
                <text:p text:style-name="al">De belastingschuldige dient het verzoek om kwijtschelding in binnen dertien weken nadat de (laatste) betaling op de belastingaanslag heeft  plaatsgevonden.</text:p>
              </text:list-item>
              <text:list-item text:style-override="id1-3-2-2-28-14-2">
                <text:number>2.</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het bedrag terug waarvoor kwijtschelding is verleend.</text:p>
            <text:p text:style-name="al">De zakelijke lasten van een onroerende zaak, die in de loop van een belastingjaar is verkocht, kunnen worden kwijtgescholden tot het bedrag dat na verrekening door de notaris aan belastingschuldige blijft. </text:p>
            <text:p text:style-name="al"/>
            <text:list text:style-name="id1-3-2-2-28-19">
              <text:list-item text:style-override="id1-3-2-2-28-19-1">
                <text:number>1.</text:number>
                <text:p text:style-name="al">Het indienen van een verzoek om kwijtschelding</text:p>
              </text:list-item>
            </text:list>
            <text:p text:style-name="al">Het verzoek om kwijtschelding moet worden ingediend bij de invorderingsambtenaar waar de belastingschuldige onder ressorteert, op een daartoe ingesteld verzoekformulier of op de door de gemeente opengestelde digitale wijze. </text:p>
            <text:p text:style-name="al"/>
            <text:p text:style-name="al">In geval van een belastingschuldige die een uitkering heeft bij de gemeentelijke sociale dienst, kan een verzoek ingediend worden door het overleggen van bankafschriften waaruit het beschikbare saldo blijkt. </text:p>
            <text:p text:style-name="al"/>
            <text:p text:style-name="al">De invorderingsambtenaar kan een beschikking kwijtschelding van waterschapslasten of van een andere gemeente als verzoek beschouwen.</text:p>
            <text:p text:style-name="al"/>
            <text:list text:style-name="id1-3-2-2-28-26">
              <text:list-item text:style-override="id1-3-2-2-28-26-1">
                <text:number>2.</text:number>
                <text:p text:style-name="al">Ontvangstbevestiging en opschorten invordering na indienen kwijtscheldingsverzoek</text:p>
              </text:list-item>
            </text:list>
            <text:p text:style-name="al">De invorderingsambtenaar stuurt binnen twee weken na binnenkomst van het kwijtscheldingsverzoek een ontvangstbevestiging, tenzij binnen die periode de uitspraak verstuurd wordt. </text:p>
            <text:p text:style-name="al">Invorderingsmaatregelen worden gedurende de afhandeling van de aanvraag stopgezet of niet aangevangen. Eventuele automatische incassotermijnen kunnen op verzoek ook gedurende de afhandelingstijd stopgezet worden. Voor het overige geldt het algemene beleid rond automatische incasso’s, zoals in de belastingverordeningen en de beleidsregels is vastgelegd.</text:p>
            <text:p text:style-name="al"/>
            <text:list text:style-name="id1-3-2-2-28-30">
              <text:list-item text:style-override="id1-3-2-2-28-30-1">
                <text:number>3.</text:number>
                <text:p text:style-name="al">Niet ingevuld, onvolledig of onjuist ingevuld aanvraagformulier kwijtschelding  </text:p>
              </text:list-item>
            </text:list>
            <text:p text:style-name="al">Als de invorderingsambtenaar een uitgereikt of toegezonden verzoekformulier onvolledig terugontvangt en de gevraagde gegevens vermoedelijk niet door toetsing bij het Inlichtingenbureau kan krijgen, stelt hij de belastingschuldige in de gelegenheid de ontbrekende gegevens alsnog binnen een maand  te verstrekken. Ook gedurende deze periode schort de invorderingsambtenaar de (dwang)invordering op.</text:p>
            <text:p text:style-name="al">De invorderingsambtenaar vraagt de gegevens slechts eenmaal op. Indien de belastingschuldige in verzuim blijft, wordt het verzoek buiten behandeling gesteld. Een op een later tijdstip ingediend verzoek wordt door de invorderingsambtenaar wel in behandeling genomen, maar getoetst op zowel de situatie op dat moment als op die ten tijde van het eerste, onvolledige verzoek. Kwijtschelding wordt slechts verleend indien er in beide toetsingen geen belemmering wordt gevonden, of indien de van beide verzoeken getotaliseerde betalingscapaciteit daar aanleiding voor geeft.  </text:p>
            <text:p text:style-name="al">Indien het de invorderingsambtenaar duidelijk is dat een aanvraag weliswaar onvolledig is ingediend, maar desalniettemin moet worden afgewezen, dan wordt de belastingschuldige niet gevraagd de ontbrekende gegevens alsnog te verstrekken.    </text:p>
            <text:p text:style-name="al"/>
            <text:list text:style-name="id1-3-2-2-28-35">
              <text:list-item text:style-override="id1-3-2-2-28-35-1">
                <text:number>4.</text:number>
                <text:p text:style-name="al">Termijn afdoening kwijtscheldingsverzoek</text:p>
              </text:list-item>
            </text:list>
            <text:p text:style-name="al">De periode waarbinnen de invorderingsambtenaar een kwijtscheldingsverzoek moet hebben afgehandeld is het kalenderjaar waarin het verzoek is ingediend.</text:p>
            <text:p text:style-name="al"/>
            <text:list text:style-name="id1-3-2-2-28-38">
              <text:list-item text:style-override="id1-3-2-2-28-38-1">
                <text:number>5.</text:number>
                <text:p text:style-name="al">Gegevens en normen ten tijde van indiening verzoek om kwijtschelding</text:p>
              </text:list-item>
            </text:list>
            <text:p text:style-name="al">Bij de beoordeling van het verzoek worden de gegevens en normen gehanteerd die gelden op het moment van indiening van het verzoek, tenzij in deze Leidraad anders is aangegeven.</text:p>
            <text:p text:style-name="al">Indien een bezwaarschrift tegen de hoogte van de belastingaanslag in behandeling is bij de heffingsambtenaar, dan wel een beroepschrift tegen de hoogte van de aanslag in behandeling is bij de rechtbank of bij het gerechtshof, wordt beoordeling van de aanvraag aangehouden tot de aanslag onherroepelijk vaststaat . De aanvraag wordt vervolgens beoordeeld aan de hand van de onherroepelijk vaststaande aanslag.</text:p>
            <text:p text:style-name="al"/>
            <text:list text:style-name="id1-3-2-2-28-42">
              <text:list-item text:style-override="id1-3-2-2-28-42-1">
                <text:number>6.</text:number>
                <text:p text:style-name="al">Toewijzing van het verzoek om kwijtschelding onder voorwaarden</text:p>
              </text:list-item>
            </text:list>
            <text:p text:style-name="al">Als de invorderingsambtenaar besluit dat kwijtschelding zal worden verleend nadat aan één of meer voorwaarden is voldaan, dan neemt hij die voorwaarden in de beschikking op.</text:p>
            <text:p text:style-name="al"/>
            <text:list text:style-name="id1-3-2-2-28-45">
              <text:list-item text:style-override="id1-3-2-2-28-45-1">
                <text:number>7.</text:number>
                <text:p text:style-name="al">Motivering afwijzing van het verzoek om kwijtschelding</text:p>
              </text:list-item>
            </text:list>
            <text:p text:style-name="al">Als de invorderingsambtenaar het verzoek om kwijtschelding afwijst, moet hij motiveren waarom hij tot afwijzing van het verzoek heeft besloten. Indien er meer dan één afwijzingsgrond is, wordt ten minste de voor de aanvrager meest in het oog springende grond genoemd. </text:p>
            <text:p text:style-name="al"/>
            <text:list text:style-name="id1-3-2-2-28-48">
              <text:list-item text:style-override="id1-3-2-2-28-48-1">
                <text:number>8.</text:number>
                <text:p text:style-name="al">Na afwijzen kwijtschelding een maand wachttijd bij voortzetting invordering</text:p>
              </text:list-item>
            </text:list>
            <text:p text:style-name="al">Als de invorderingsambtenaar geen kwijtschelding verleent, of als het college van B&amp;W afwijzend heeft beslist op een ingediend beroepschrift tegen de afwijzing, dan wordt de vervolging in beginsel niet aangevangen of voortgezet binnen een termijn van een maand na dagtekening van de beschikking. Deze termijn wordt niet of niet geheel verleend als naar het oordeel van de invorderingsambtenaar aanwijzingen bestaan dat door het niet direct aanvangen of vervolgen van de invordering de belangen van de gemeente in overwegende mate worden geschaad.</text:p>
            <text:p text:style-name="al"/>
            <text:list text:style-name="id1-3-2-2-28-51">
              <text:list-item text:style-override="id1-3-2-2-28-51-1">
                <text:number>9.</text:number>
                <text:p text:style-name="al">Mondeling meedelen afwijzen kwijtschelding</text:p>
              </text:list-item>
            </text:list>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een maand waarbinnen de invorderingsambtenaar de invordering niet mag aanvangen of voortzetten. </text:p>
            <text:p text:style-name="al"/>
            <text:list text:style-name="id1-3-2-2-28-54">
              <text:list-item text:style-override="id1-3-2-2-28-54-1">
                <text:number>10.</text:number>
                <text:p text:style-name="al">Wanneer wordt geen kwijtschelding verleend  </text:p>
              </text:list-item>
            </text:list>
            <text:p text:style-name="al">Naast de afwijzing op basis van toetsing van een verzoek kan de  invorderingsambtenaar kwijtschelding afwijzen indien: </text:p>
            <text:list text:style-name="id1-3-2-2-28-56">
              <text:list-item text:style-override="id1-3-2-2-28-56-1">
                <text:number>•</text:number>
                <text:p text:style-name="al">de gevraagde gegevens voor de beoordeling van het verzoek naar overtuiging van de invorderingsambtenaar door de belastingschuldige opzettelijk niet, niet volledig, onjuist, of niet op de door de invorderingsambtenaar vastgestelde wijze zijn verstrekt; of</text:p>
              </text:list-item>
              <text:list-item text:style-override="id1-3-2-2-28-56-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of naar het oordeel van de invorderingsambtenaar in onvoldoende mate verschaft; of</text:p>
              </text:list-item>
              <text:list-item text:style-override="id1-3-2-2-28-56-3">
                <text:number>•</text:number>
                <text:p text:style-name="al">vernietiging van de belastingaanslag inzet is van een bezwaarschrift dat in behandeling is bij de heffingsambtenaar, dan wel een beroepschrift in behandeling bij de rechtbank of bij het gerechtshof; of</text:p>
              </text:list-item>
              <text:list-item text:style-override="id1-3-2-2-28-56-4">
                <text:number>•</text:number>
                <text:p text:style-name="al">voor de desbetreffende belastingaanslag zekerheid is gesteld; of</text:p>
              </text:list-item>
              <text:list-item text:style-override="id1-3-2-2-28-56-5">
                <text:number>•</text:number>
                <text:p text:style-name="al">er sprake is van meer dan één belastingschuldige; of</text:p>
              </text:list-item>
              <text:list-item text:style-override="id1-3-2-2-28-56-6">
                <text:number>•</text:number>
                <text:p text:style-name="al">een derde nog voor de belastingschuld aansprakelijk kan worden gesteld; of</text:p>
              </text:list-item>
              <text:list-item text:style-override="id1-3-2-2-28-56-7">
                <text:number>•</text:number>
                <text:p text:style-name="al">het aan de belastingschuldige kan worden toegerekend dat de belastingaanslag niet kan worden voldaan. Daarvan is sprake als:</text:p>
                <text:list text:style-name="id1-3-2-2-28-56-7-3">
                  <text:list-item text:style-override="id1-3-2-2-28-56-7-3-1">
                    <text:number>a.</text:number>
                    <text:p text:style-name="al">de belastingschuldige opzet of grove nalatigheid is te verwijten;</text:p>
                  </text:list-item>
                  <text:list-item text:style-override="id1-3-2-2-28-56-7-3-2">
                    <text:number>b.</text:number>
                    <text:p text:style-name="al">de belastingschuldige geen gebruik heeft gemaakt van het recht op voorlopige teruggave, huur- of zorgtoeslag of andere voorliggende inkomensvoorzieningen, waardoor de belastingaanslag (gedeeltelijk) zou kunnen worden betaald, met dien verstande dat het gebrek aan een dergelijke voorziening de belastingschuldige bij zijn eerste verzoek niet aangerekend wordt; of </text:p>
                  </text:list-item>
                </text:list>
              </text:list-item>
              <text:list-item text:style-override="id1-3-2-2-28-56-8">
                <text:number>•</text:number>
                <text:p text:style-name="al">de belastingschuldige in surséance van betaling of in staat van faillissement verkeert, tenzij een akkoord is gesloten als bedoeld in de artikelen 138 en 252 Faillissementswet (FW); of</text:p>
              </text:list-item>
              <text:list-item text:style-override="id1-3-2-2-28-56-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of</text:p>
              </text:list-item>
              <text:list-item text:style-override="id1-3-2-2-28-56-10">
                <text:number>•</text:number>
                <text:p text:style-name="al">door de invorderingsambtenaar nadere voorwaarden zijn gesteld en aan die voorwaarden nog niet is voldaan. Zodra aan de gestelde voorwaarden is voldaan, kan alsnog kwijtschelding worden verleend; of</text:p>
              </text:list-item>
              <text:list-item text:style-override="id1-3-2-2-28-56-11">
                <text:number>•</text:number>
                <text:p text:style-name="al">wanneer aannemelijk is dat de belasting waar kwijtschelding voor wordt gevraagd kan worden voldaan omdat op korte termijn na indiening van het verzoek, en indien van toepassing in ieder geval voordat de dwanginvordering start, een zodanige verbetering is te verwachten in de financiële omstandigheden dat er betalingscapaciteit dan wel vermogen ontstaat.</text:p>
              </text:list-item>
            </text:list>
            <text:p text:style-name="al"/>
            <text:list text:style-name="id1-3-2-2-28-58">
              <text:list-item text:style-override="id1-3-2-2-28-58-1">
                <text:number>1.</text:number>
                <text:p text:style-name="al">Begrip ‘ex-ondernemer’ en kwijtschelding </text:p>
              </text:list-item>
            </text:list>
            <text:p text:style-name="al">Als een ex-ondernemer om kwijtschelding vraagt, past de invorderingsambtenaar het kwijtscheldingsbeleid voor particulieren toe of de schuldenregeling voor particulieren en ex-ondernemers.</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    </text:p>
            <text:p text:style-name="al"/>
            <text:list text:style-name="id1-3-2-2-28-63">
              <text:list-item text:style-override="id1-3-2-2-28-63-1">
                <text:number>2.</text:number>
                <text:p text:style-name="al">Verzoekschriften aan andere instellingen  </text:p>
              </text:list-item>
            </text:list>
            <text:p text:style-name="al">De invorderingsambtenaar houdt de invordering aan als er een verzoekschrift is ingediend bij het college, de raad of de (gemeentelijke) ombudsman. Als naar het oordeel van de invorderingsambtenaar aanwijzingen bestaan dat door het niet direct aanvangen of vervolgen van de invordering de belangen van de gemeente worden geschaad, kunnen toch invorderingsmaatregelen getroffen worden.  </text:p>
            <text:p text:style-name="al">Onherroepelijke invorderingsmaatregelen mogen alleen worden genomen na voorafgaande toestemming van het college van B&amp;W.</text:p>
            <text:p text:style-name="al"/>
            <text:list text:style-name="id1-3-2-2-28-67">
              <text:list-item text:style-override="id1-3-2-2-28-67-1">
                <text:number>3.</text:number>
                <text:p text:style-name="al">Kwijtschelding van leges voor een Nederlandse Identiteitskaart (vervallen)</text:p>
              </text:list-item>
              <text:list-item text:style-override="id1-3-2-2-28-67-2">
                <text:number/>
                <text:p text:style-name="al"/>
                <text:list text:style-name="id1-3-2-2-28-67-2-3">
                  <text:list-item text:style-override="id1-3-2-2-28-67-2-3-1">
                    <text:number>13.</text:number>
                    <text:p text:style-name="al">Kwijtschelding van gemeentelijke belastingen voor particulieren</text:p>
                  </text:list-item>
                </text:list>
              </text:list-item>
              <text:list-item text:style-override="id1-3-2-2-28-67-3">
                <text:number/>
                <text:p text:style-name="al"/>
                <text:list text:style-name="id1-3-2-2-28-67-3-3">
                  <text:list-item text:style-override="id1-3-2-2-28-67-3-3-1">
                    <text:number>1.</text:number>
                    <text:p text:style-name="al">Vermogen </text:p>
                  </text:list-item>
                </text:list>
              </text:list-item>
            </text:list>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 </text:p>
            <text:p text:style-name="al"/>
            <text:p text:style-name="al">Ook als de belastingschuldige onder huwelijkse voorwaarden is getrouwd, of bij ongehuwd samenwonenden, is het voorgaande van overeenkomstige toepassing. Dit ondanks het feit dat de partner niet aansprakelijk kan worden gesteld voor de voldoening van de belastingaanslag.</text:p>
            <text:p text:style-name="al">In de vermogensvrijstelling wordt het bedrag van de gemeentelijke aanslag(en) over de jaarschijf meegeteld waar het kwijtscheldingsverzoek betrekking op heeft. Meetellen van de aanslagbedragen leidt er aldus toe dat gedeeltelijke kwijtschelding op grond van de vermogenstoets niet verleend kan worden.    </text:p>
            <text:p text:style-name="al"/>
            <text:list text:style-name="id1-3-2-2-28-73">
              <text:list-item text:style-override="id1-3-2-2-28-73-1">
                <text:number>2.</text:number>
                <text:p text:style-name="al">De inboedel </text:p>
              </text:list-item>
            </text:list>
            <text:p text:style-name="al">In afwijking van artikel 12 lid 2a van de regeling wordt, behoudens buitengewone omstandigheden of het vermoeden van paulianeus handelen, afgezien van taxatie van de executiewaarde van de inboedel. Deze waarde blijft bij de bepaling van het vermogen buiten beschouwing.    </text:p>
            <text:p text:style-name="al"/>
            <text:list text:style-name="id1-3-2-2-28-76">
              <text:list-item text:style-override="id1-3-2-2-28-76-1">
                <text:number>3.</text:number>
                <text:p text:style-name="al">De auto </text:p>
              </text:list-item>
            </text:list>
            <text:p text:style-name="al">Artikel 12 lid 2c van de regeling schrijft voor dat de waarde van de auto niet als vermogensbestanddeel wordt gezien als deze op het moment waarop het verzoek wordt ingediend een waarde heeft van € 2269 of minder. Als de waarde meer bedraagt, wordt de volle waarde als vermogen in aanmerking genomen. In aanvulling op genoemd artikel wordt deze vermogensregel eveneens toegepast op motorfietsen, campers en dergelijke. </text:p>
            <text:p text:style-name="al"/>
            <text:p text:style-name="al">Een voertuig zoals hierboven benoemd wordt niet als een vermogensbestanddeel in aanmerking genomen als de belastingschuldige aan de invorderingsambtenaar aannemelijk kan maken dat die auto absoluut onmisbaar is voor de uitoefening van het beroep, het verwerven van een baan of het volgen van een opleiding,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Om als onmisbaar vanwege invaliditeit of ziekte beschouwd te worden dient ten minste een invalidenparkeerkaart aanwezig te zijn. Als onmisbaar voor de uitoefening van een beroep of het volgen van een opleiding geldt een auto wanneer, naar het oordeel van de invorderingsambtenaar, de reis met andere vervoermiddelen buitensporig omslachtig of duur zou zijn. </text:p>
            <text:p text:style-name="al">De veilingwaarde die het taxatiemodel van de Anwb aangeeft telt als waarde van de auto. Indien dit model geen of onvoldoende uitsluitsel bieden wordt op andere wijze een schatting van de waarde gemaakt. In geval van schade of tekortkomingen aan de auto vindt een schouw plaats.   </text:p>
            <text:p text:style-name="al"/>
            <text:list text:style-name="id1-3-2-2-28-82">
              <text:list-item text:style-override="id1-3-2-2-28-82-1">
                <text:number>4.</text:number>
                <text:p text:style-name="al">Saldo op bankrekening </text:p>
              </text:list-item>
            </text:list>
            <text:p text:style-name="al">Incidentele ontvangsten op een bank- of girorekening worden voor de bepaling van een aanwezig vermogensbestanddeel ook in aanmerking genomen.</text:p>
            <text:p text:style-name="al">Met de volgende vormen van incidentele inkomsten wordt geen rekening gehouden bij de bepaling van het vermogen en de vermogensvrijstelling, met dien verstande dat deze ontvangsten geacht worden te (zijn) vervallen in evenveel maandelijkse termijnen als het tijdvak telt waar de ontvangst betrekking op heeft:</text:p>
            <text:list text:style-name="id1-3-2-2-28-85">
              <text:list-item text:style-override="id1-3-2-2-28-85-1">
                <text:number>•</text:number>
                <text:p text:style-name="al">vakantiegeld</text:p>
              </text:list-item>
              <text:list-item text:style-override="id1-3-2-2-28-85-2">
                <text:number>•</text:number>
                <text:p text:style-name="al">individuele inkomenstoeslag en overige door de gemeente in het kader van de Participatiewet verstrekte toeslagen</text:p>
              </text:list-item>
              <text:list-item text:style-override="id1-3-2-2-28-85-3">
                <text:number>•</text:number>
                <text:p text:style-name="al">overige door de overheid verstrekte incidentele inkomensondersteuning, voor zover aan een maximum (belastbaar) inkomen gebonden</text:p>
              </text:list-item>
              <text:list-item text:style-override="id1-3-2-2-28-85-4">
                <text:number>•</text:number>
                <text:p text:style-name="al">waarderingsbijdragen, zoals uitstroom- en vrijwilligerswerkpremie of mantelzorgcompliment</text:p>
              </text:list-item>
              <text:list-item text:style-override="id1-3-2-2-28-85-5">
                <text:number>•</text:number>
                <text:p text:style-name="al">nabetaling van achterstallig inkomen of toeslagen</text:p>
              </text:list-item>
              <text:list-item text:style-override="id1-3-2-2-28-85-6">
                <text:number>•</text:number>
                <text:p text:style-name="al">voorschot op regulier inkomen</text:p>
              </text:list-item>
              <text:list-item text:style-override="id1-3-2-2-28-85-7">
                <text:number>•</text:number>
                <text:p text:style-name="al">teruggave op grond van buitengewone lasten</text:p>
              </text:list-item>
              <text:list-item text:style-override="id1-3-2-2-28-85-8">
                <text:number>•</text:number>
                <text:p text:style-name="al">een afkoopsom ineens, ontvangen in plaats van een regulier pensioen</text:p>
              </text:list-item>
              <text:list-item text:style-override="id1-3-2-2-28-85-9">
                <text:number>•</text:number>
                <text:p text:style-name="al">vooraf verstrekte onkostenvergoedingen</text:p>
              </text:list-item>
              <text:list-item text:style-override="id1-3-2-2-28-85-10">
                <text:number>•</text:number>
                <text:p text:style-name="al">schadevergoedingen</text:p>
              </text:list-item>
              <text:list-item text:style-override="id1-3-2-2-28-85-11">
                <text:number>•</text:number>
                <text:p text:style-name="al">aanspraken op een verstrekking uit het persoonsgebonden budget</text:p>
              </text:list-item>
              <text:list-item text:style-override="id1-3-2-2-28-85-12">
                <text:number>•</text:number>
                <text:p text:style-name="al">bijzonder vermogen zoals vrijgesteld voor toetsing door de Belastingdienst Toeslagen</text:p>
              </text:list-item>
            </text:list>
            <text:p text:style-name="al"/>
            <text:p text:style-name="al">De nog beschikbare kredietruimte van een doorlopend krediet wordt niet als een vermogensbestanddeel aangemerkt. </text:p>
            <text:p text:style-name="al">Indien het banksaldo van de aanvrager 100 tot 110% van zijn vermogensvrijstelling bedraagt, wordt het gemiddelde saldo gedurende een periode van ten minste drie maanden als relevant vermogen beschouwd.   </text:p>
            <text:p text:style-name="al"/>
            <text:list text:style-name="id1-3-2-2-28-90">
              <text:list-item text:style-override="id1-3-2-2-28-90-1">
                <text:number>1.</text:number>
                <text:p text:style-name="al">De eigen woning </text:p>
              </text:list-item>
            </text:list>
            <text:p text:style-name="al">De waarde van onroerende zaken die een belastingschuldige in zijn bezit heeft, wordt aangemerkt als een vermogensbestanddeel indien de waarde hoger is dan de hypotheekschuld. </text:p>
            <text:p text:style-name="al">Uitgangspunt voor de waardebepaling is de waarde van de onroerende zaak zoals vastgesteld volgens de Wet waardering onroerende zaken (Wet woz). Daarvan dient de hypotheekschuld op het moment van de aanvraag afgetrokken te worden.  </text:p>
            <text:p text:style-name="al"/>
            <text:p text:style-name="al">Indien slechts de aanwezigheid van vermogen vastgelegd in onroerende zaken leidt tot de afwijzing van een verzoek om kwijtschelding en</text:p>
            <text:list text:style-name="id1-3-2-2-28-95">
              <text:list-item text:style-override="id1-3-2-2-28-95-1">
                <text:number>a.</text:number>
                <text:p text:style-name="al">de waarde van de onroerende zaak is niet hoger dan € 400.000, en</text:p>
              </text:list-item>
              <text:list-item text:style-override="id1-3-2-2-28-95-2">
                <text:number>b.</text:number>
                <text:p text:style-name="al">het positieve verschil tussen de vastgestelde waarde en de hypotheekschuld is niet groter dan de vermogensvrijstelling van art 34 lid 2-d Pw, </text:p>
              </text:list-item>
            </text:list>
            <text:p text:style-name="al">dan wordt het kwijtscheldingsverzoek formeel afgewezen, maar de invorderingsambtenaar ziet vooralsnog af van verdere invordering. Voortzetting van de invordering vindt pas plaats indien de onroerende zaak verkocht wordt en de belastingschuldige vervolgens over vermogen in de zin van artikel 12 lid 2d van de regeling blijkt te beschikken, dan wel indien de belastingschuldige komt te overlijden. In dat geval zal de belastingaanslag in de boedel worden ingebracht </text:p>
            <text:p text:style-name="al"/>
            <text:p text:style-name="al">Indien een verzoek afgewezen wordt vanwege vermogen vastgelegd in een onroerende zaak en een bezwaarschrift tegen de vastgestelde waarde van die onroerende zaak leidt slechts op grond van artikel 2 Uitvoeringsbesluit Wet woz (ambtshalve beoordeling) niet tot herziening van de waarde, dan wordt voor de beoordeling van het kwijtscheldingsverzoek de werkelijke, door middel van hertaxatie vastgestelde waarde van de onroerende zaak in beschouwing genomen.</text:p>
            <text:p text:style-name="al"/>
            <text:list text:style-name="id1-3-2-2-28-100">
              <text:list-item text:style-override="id1-3-2-2-28-100-1">
                <text:number>1.</text:number>
                <text:p text:style-name="al">Vermogen van kinderen </text:p>
              </text:list-item>
            </text:list>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 of wanneer de ouder het vermogen van het kind gebruikt als financieringsbron.    </text:p>
            <text:p text:style-name="al"/>
            <text:list text:style-name="id1-3-2-2-28-103">
              <text:list-item text:style-override="id1-3-2-2-28-103-1">
                <text:number>2.</text:number>
                <text:p text:style-name="al">Nalatenschappen </text:p>
              </text:list-item>
            </text:list>
            <text:p text:style-name="al">Een belastingaanslag ten name van overledenen of erfgenamen, die deel van een geaccepteerde erfboedel uitmaakt, kan kwijtgescholden worden indien aan alle volgende voorwaarden wordt voldaan:</text:p>
            <text:list text:style-name="id1-3-2-2-28-105">
              <text:list-item text:style-override="id1-3-2-2-28-105-1">
                <text:number>1.</text:number>
                <text:p text:style-name="al">Er is slechts één erfgenaam.</text:p>
              </text:list-item>
              <text:list-item text:style-override="id1-3-2-2-28-105-2">
                <text:number>2.</text:number>
                <text:p text:style-name="al">Er is onvoldoende vermogen in de boedel.</text:p>
              </text:list-item>
              <text:list-item text:style-override="id1-3-2-2-28-105-3">
                <text:number>3.</text:number>
                <text:p text:style-name="al">De erfgenaam voldoet aan de voorwaarden van de kwijtscheldingstoets.</text:p>
              </text:list-item>
            </text:list>
            <text:p text:style-name="al"/>
            <text:list text:style-name="id1-3-2-2-28-107">
              <text:list-item text:style-override="id1-3-2-2-28-107-1">
                <text:number>1.</text:number>
                <text:p text:style-name="al">Betalingscapaciteit </text:p>
              </text:list-item>
            </text:list>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 met dien verstande dat de uitgaven voor woonkosten en voor ziekteverzekeringskosten afzonderlijk niet lager dan nul kunnen zijn.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wonenden is het voorgaande van toepassing, ondanks het feit dat de partner mogelijk niet aansprakelijk kan worden gesteld voor de voldoening van de belastingaanslag. De vaststelling van het totale netto besteedbaar inkomen staat los van de aansprakelijkheid tot betaling van de aanslagen waarvoor kwijtschelding wordt verzocht.</text:p>
            <text:p text:style-name="al"/>
            <text:p text:style-name="al">Een bedrag ineens, dat in de plaats komt van een structurele inkomensbron, wordt ter beoordeling van de betalingscapaciteit omgerekend naar maandelijkse termijnen.</text:p>
            <text:p text:style-name="al"/>
            <text:p text:style-name="al">Aan de in artikel 14 lid 1c van de regeling genoemde inkomsten die van de betalingscapaciteit zijn uitgezonderd wordt toegevoegd: </text:p>
            <text:list text:style-name="id1-3-2-2-28-117">
              <text:list-item text:style-override="id1-3-2-2-28-117-1">
                <text:number>•</text:number>
                <text:p text:style-name="al">Overige incidentele inkomensondersteunende maatregelen, uitgaande van de centrale of decentrale overheid. </text:p>
              </text:list-item>
              <text:list-item text:style-override="id1-3-2-2-28-117-2">
                <text:number>•</text:number>
                <text:p text:style-name="al">Aanspraken op een verstrekking uit het persoonsgebonden budget</text:p>
              </text:list-item>
            </text:list>
            <text:p text:style-name="al"/>
            <text:p text:style-name="al">Mogelijke sancties die voortvloeiend uit hetgeen in de Pw ter zake is bepaald of ten gevolge van beleidsregels worden opgelegd, leiden niet tot een voor de belastingschuldige ongunstiger omstandigheid.  </text:p>
            <text:p text:style-name="al"/>
            <text:p text:style-name="al">Ten aanzien van 65+ers geldt, dat het netto ontvangen bedrag van de AOW, vermeerderd met vakantiegeld en de extra tegemoetkoming (KOB), als normbedrag ter bepaling van de betalingscapaciteit geldt. De effecten van de wet ‘Geleidelijke afbouw van de dubbele heffingskorting in het referentieminimumloon tot één keer de algemene heffingskorting met uitzondering van het referentieminimumloon voor de Algemene Ouderdomswet’ hebben geen invloed op het normbedrag. </text:p>
            <text:p text:style-name="al">Dit normbedrag geldt vanaf het bereiken van de leeftijd van 65 jaar.  </text:p>
            <text:p text:style-name="al">Ten aanzien van alleenstaande ouders geldt, dat het norminkomen gelijk wordt gesteld aan 90% van de norm van artikel 21a Pw. Met het kind gebonden budget wordt geen rekening gehouden. </text:p>
            <text:p text:style-name="al"/>
            <text:list text:style-name="id1-3-2-2-28-125">
              <text:list-item text:style-override="id1-3-2-2-28-125-1">
                <text:number>1.</text:number>
                <text:p text:style-name="al">Vakantiegeld   </text:p>
              </text:list-item>
            </text:list>
            <text:p text:style-name="al">Tot het inkomen wordt ook het vakantiegeld gerekend. Het vakantiegeld wordt gesteld op 7% van de aan loonheffingen onderworpen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 In geval van een uitkering krachtens Pw, AOW, ANW, WAO/WIA of Wajong worden de percentages gehanteerd zoals door het Ministerie van SZW bekend gemaakt.    </text:p>
            <text:p text:style-name="al"/>
            <text:list text:style-name="id1-3-2-2-28-130">
              <text:list-item text:style-override="id1-3-2-2-28-130-1">
                <text:number>2.</text:number>
                <text:p text:style-name="al">Studiefinanciering </text:p>
              </text:list-item>
            </text:list>
            <text:p text:style-name="al">Bij de berekening van het netto besteedbare inkomen wordt rekening gehouden met inkomsten die studenten nog ontvangen op grond van de WSF 2000 en hoofdstuk 4 van de Wet tegemoetkoming onderwijsbijdrage en schoolkosten (WTOS VO-18+). Eventuele andere inkomsten worden daar bij opgeteld. </text:p>
            <text:p text:style-name="al">Een lening telt als inkomen mee.</text:p>
            <text:p text:style-name="al"/>
            <text:p text:style-name="al">Op het inkomen worden de forfaitaire bedragen voor boeken- en collegegeld, zoals jaarlijks bekendgemaakt door  het ministerie van OCW, in mindering gebracht.</text:p>
            <text:p text:style-name="al"/>
            <text:list text:style-name="id1-3-2-2-28-136">
              <text:list-item text:style-override="id1-3-2-2-28-136-1">
                <text:number>3.</text:number>
                <text:p text:style-name="al">Bijzondere bijstand/ouderlijke bijdrage </text:p>
              </text:list-item>
            </text:list>
            <text:p text:style-name="al">Uitkeringen die worden ontvangen in het kader van bijzondere bijstand en die zijn bestemd voor bestrijding van specifieke kosten waarin de reguliere bijstandsuitkering niet voorziet worden niet als inkomen in aanmerking genomen. Een uitzondering geldt voor de woonkostentoeslag; deze wordt analoog aan de huurtoeslag in mindering gebracht op de uitgav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    </text:p>
            <text:p text:style-name="al"/>
            <text:list text:style-name="id1-3-2-2-28-141">
              <text:list-item text:style-override="id1-3-2-2-28-141-1">
                <text:number>4.</text:number>
                <text:p text:style-name="al">Betalingen op belastingschulden </text:p>
              </text:list-item>
            </text:list>
            <text:p text:style-name="al">Tot betalingen op belastingschulden worden alleen de betalingen gerekend op preferente belastingen, waaronder ook de terugbetalingen die worden verricht op grond van de inkomensafhankelijke toeslagenwetten. </text:p>
            <text:p text:style-name="al"/>
            <text:list text:style-name="id1-3-2-2-28-144">
              <text:list-item text:style-override="id1-3-2-2-28-144-1">
                <text:number>5.</text:number>
                <text:p text:style-name="al">Woonlasten van meerpersoonshuishoudens </text:p>
              </text:list-item>
            </text:list>
            <text:p text:style-name="al">In het geval een belastingschuldige met ten minste twee personen van 18 jaar of ouder een gezamenlijke huishouding voert, of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text:p>
            <text:p text:style-name="al"/>
            <text:list text:style-name="id1-3-2-2-28-147">
              <text:list-item text:style-override="id1-3-2-2-28-147-1">
                <text:number>6.</text:number>
                <text:p text:style-name="al">Uitgaven in verband met onderhoudsverplichtingen  </text:p>
              </text:list-item>
            </text:list>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    </text:p>
            <text:p text:style-name="al"/>
            <text:list text:style-name="id1-3-2-2-28-150">
              <text:list-item text:style-override="id1-3-2-2-28-150-1">
                <text:number>7.</text:number>
                <text:p text:style-name="al">Kwijtschelding door middel van verkort aanvraag traject (VAT)</text:p>
              </text:list-item>
            </text:list>
            <text:p text:style-name="al">De invorderingsambtenaar kan, voordat de belastingplicht is geformaliseerd, er voor kiezen kwijtschelding te verlenen op grond van marginale toetsing via een mutatieformulier. Dit geldt alleen indien de belastingplichtige voldoet aan alle onderstaande voorwaarden:</text:p>
            <text:list text:style-name="id1-3-2-2-28-152">
              <text:list-item text:style-override="id1-3-2-2-28-152-1">
                <text:number>1.</text:number>
                <text:p text:style-name="al">In het voorgaande jaar is kwijtschelding verleend</text:p>
              </text:list-item>
              <text:list-item text:style-override="id1-3-2-2-28-152-2">
                <text:number>2.</text:number>
                <text:p text:style-name="al">De belastingplichtige heeft geen inkomen via de DUO</text:p>
              </text:list-item>
              <text:list-item text:style-override="id1-3-2-2-28-152-3">
                <text:number>3.</text:number>
                <text:p text:style-name="al">De belastingplichtige is niet onder bewind gesteld of in budgetbeheer</text:p>
              </text:list-item>
              <text:list-item text:style-override="id1-3-2-2-28-152-4">
                <text:number>4.</text:number>
                <text:p text:style-name="al">In het huishouden van de belastingplichtige heeft niemand in het voorgaande jaar de leeftijd van 18 jaar, 21 jaar of die van 65 jaar bereikt, en niemand zal laatstgenoemde leeftijd bereiken in de eerste helft van het betrokken belastingjaar</text:p>
              </text:list-item>
              <text:list-item text:style-override="id1-3-2-2-28-152-5">
                <text:number>5.</text:number>
                <text:p text:style-name="al">Er heeft geen vermogensvorming in de zin van de kwijtscheldingsregeling plaatsgevonden</text:p>
              </text:list-item>
              <text:list-item text:style-override="id1-3-2-2-28-152-6">
                <text:number>6.</text:number>
                <text:p text:style-name="al">De belastingplichtige heeft geen onroerend goed in eigendom.</text:p>
              </text:list-item>
            </text:list>
            <text:p text:style-name="al"/>
            <text:p text:style-name="al">De invorderingsambtenaar houdt door middel van gegevenstoetsing bij derden en desgewenst door toezending van een regulier aanvraagformulier periodieke controles op de rechtmatigheid van deze procedure.</text:p>
            <text:p text:style-name="al"/>
            <text:list text:style-name="id1-3-2-2-28-156">
              <text:list-item text:style-override="id1-3-2-2-28-156-1">
                <text:number>1.</text:number>
                <text:p text:style-name="al">Ambtshalve kwijtschelding  </text:p>
              </text:list-item>
            </text:list>
            <text:p text:style-name="al">De invorderingsambtenaar kan, voordat de belastingplicht is geformaliseerd, er voor kiezen ambtshalve kwijtschelding te verlenen na geautomatiseerde toetsing. Dit geldt alleen wanneer de belastingplichtige voldoet aan de in artikel 26.2.15 vermelde voorwaarden, waarbij de verplichting van punt 1 vervalt indien de belastingplichtige toestemming heeft gegeven tot toetsing bij derden. </text:p>
            <text:p text:style-name="al">De gemeente maakt gebruik van de gegevens die door Stichting Inlichtingenbureau gegenereerd worden. </text:p>
            <text:p text:style-name="al">Bij de beoordeling van de door het Inlichtingenbureau geleverde gegevens past de invorderingsambtenaar ten aanzien van het geconstateerde inkomen een korting toe die op grond van de toetsingspraktijk geldt als minimale uitgaven in de zin van de regeling. Ten aanzien van het vermogen in de vorm van een banksaldo hanteert de invorderingsambtenaar de gemiddelde vrijstelling zoals is gebleken uit de toetsingspraktijk.</text:p>
            <text:p text:style-name="al">De invorderingsambtenaar kan tevens gebruik maken van de door het Inlichtingenbureau aangeboden faciliteit om tussentijdse controle en toetsing van (al dan niet initiële) aanvragen te verrichten. Kwijtscheldingsgerechtigden hoeven dan niet op voorhand een aanvraagformulier in te dienen.  </text:p>
            <text:p text:style-name="al">Eveneens kan de invorderingsambtenaar, voordat of nadat de belastingplicht is geformaliseerd, ambtshalve kwijtschelding verlenen aan belastingplichtigen op grond van gegevens van de Gemeentelijke Kredietbank (GKB), die aan alle onderstaande voorwaarden voldoen:</text:p>
            <text:list text:style-name="id1-3-2-2-28-162">
              <text:list-item text:style-override="id1-3-2-2-28-162-1">
                <text:number>1.</text:number>
                <text:p text:style-name="al">De belastingplichtige heeft een inkomen op of net boven bijstandsniveau</text:p>
              </text:list-item>
              <text:list-item text:style-override="id1-3-2-2-28-162-2">
                <text:number>2.</text:number>
                <text:p text:style-name="al">De belastingplichtige is in volledig budgetbeheer bij de GKB </text:p>
              </text:list-item>
              <text:list-item text:style-override="id1-3-2-2-28-162-3">
                <text:number>3.</text:number>
                <text:p text:style-name="al">Er is geen vermogen in de zin van de kwijtscheldingsregeling.</text:p>
              </text:list-item>
            </text:list>
            <text:p text:style-name="al"/>
            <text:p text:style-name="al">Voorts kan de invorderingsambtenaar, voordat of nadat de belastingplicht is geformaliseerd, ambtshalve kwijtschelding verlenen aan belastingschuldigen op grond van gegevens van Masis CBM BV en andere betrouwbare bewindvoerders, die aan alle onderstaande voorwaarden voldoen:  </text:p>
            <text:p text:style-name="al"/>
            <text:list text:style-name="id1-3-2-2-28-166">
              <text:list-item text:style-override="id1-3-2-2-28-166-1">
                <text:number>1.</text:number>
                <text:p text:style-name="al">De belastingplichtige heeft een inkomen op bijstandsniveau</text:p>
              </text:list-item>
              <text:list-item text:style-override="id1-3-2-2-28-166-2">
                <text:number>2.</text:number>
                <text:p text:style-name="al">De belastingplichtige is bij rechterlijke uitspraak onder bewind gesteld </text:p>
              </text:list-item>
              <text:list-item text:style-override="id1-3-2-2-28-166-3">
                <text:number>3.</text:number>
                <text:p text:style-name="al">Er is geen vermogen in de zin van de kwijtscheldingsregeling.</text:p>
              </text:list-item>
            </text:list>
            <text:p text:style-name="al"/>
            <text:p text:style-name="al">De invorderingsambtenaar kan ten slotte, nadat de belastingplicht is geformaliseerd, ambtshalve kwijtschelding verlenen op basis van een recente toewijzing kwijtschelding waterschapslasten of van een andere woongemeente indien de belastingschuldige is verhuisd. </text:p>
            <text:p text:style-name="al"/>
            <text:list text:style-name="id1-3-2-2-28-170">
              <text:list-item text:style-override="id1-3-2-2-28-170-1">
                <text:number>1.</text:number>
                <text:p text:style-name="al">Kwijtschelding tijdens WSNP/MSNP</text:p>
              </text:list-item>
            </text:list>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geldt dat de middelen die de boedel vormen en onder beheer van de bewindvoerder berusten, niet beschouwd worden als vermogen in de zin van artikel 12 van de regeling.   </text:p>
            <text:p text:style-name="al">Aangezien de minnelijke schuldsanering (msnp) als voorliggende voorziening voor de wsnp geldt, is bovenstaande eveneens van toepassing op belastingschuldigen op wie het msnp-traject van toepassing is. </text:p>
            <text:p text:style-name="al"/>
            <text:list text:style-name="id1-3-2-2-28-175">
              <text:list-item text:style-override="id1-3-2-2-28-175-1">
                <text:number>2.</text:number>
                <text:p text:style-name="al">Normpremie ziektekostenverzekering begrepen in de bijstandsuitkering</text:p>
              </text:list-item>
            </text:list>
            <text:p text:style-name="al">De normpremie, bedoeld in artikel 2 van de Wet op de zorgtoeslag en voor zover deze is begrepen in de bijstandsnorm, is voor een alleenstaande of een alleenstaande ouder, respectievelijk voor echtgenoten, het jaarlijks door het Ministerie van Sociale Zaken vermelde bedrag. Deze forfaitaire bedragen komen in de plaats van de individuele berekening zoals in de Wet op de zorgtoeslag is geregeld.  </text:p>
            <text:p text:style-name="al"/>
            <text:list text:style-name="id1-3-2-2-28-178">
              <text:list-item text:style-override="id1-3-2-2-28-178-1">
                <text:number>3.</text:number>
                <text:p text:style-name="al">Onderhoud gezinsleden in het buitenland</text:p>
              </text:list-item>
            </text:list>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op forfaitaire wijze rekening gehouden met de bedragen die de buitenlandse werknemer aan zijn bloed- of aanverwanten overmaakt voor de kosten van levensonderhoud. Met de werkelijke bedragen die de buitenlandse belastingschuldige overmaakt wordt geen rekening gehouden, tenzij het niet aannemelijk is dat de onderhoudsbijdrage wordt voldaan.    </text:p>
            <text:p text:style-name="al"/>
            <text:list text:style-name="id1-3-2-2-28-181">
              <text:list-item text:style-override="id1-3-2-2-28-181-1">
                <text:number>14.</text:number>
                <text:p text:style-name="al">Kwijtschelding van gemeentelijke belastingen voor ondernemers</text:p>
                <text:list text:style-name="id1-3-2-2-28-181-1-3">
                  <text:list-item text:style-override="id1-3-2-2-28-181-1-3-1">
                    <text:number>1.</text:number>
                    <text:p text:style-name="al">Belastingen die in aanmerking komen voor kwijtschelding </text:p>
                  </text:list-item>
                </text:list>
              </text:list-item>
            </text:list>
            <text:p text:style-name="al">Alleen belastingaanslagen die betrekking hebben op de privé-woonlasten van een ondernemer kunnen kwijtgescholden worden. Om in geval van een woning, deels in gebruik als niet-woning, te bepalen welk deel de privé-lasten betreft, geldt de objectafbakening conform de Wet Woz.</text:p>
            <text:p text:style-name="al"/>
            <text:list text:style-name="id1-3-2-2-28-184">
              <text:list-item text:style-override="id1-3-2-2-28-184-1">
                <text:number>2.</text:number>
                <text:p text:style-name="al">Ondernemers die in aanmerking komen voor kwijtschelding</text:p>
              </text:list-item>
            </text:list>
            <text:p text:style-name="al">Aan ondernemers, die niet in een saneringsakkoord zijn betrokken, kan kwijtschelding worden verleend indien zij niet tevens werkgever zijn. </text:p>
            <text:p text:style-name="al"/>
            <text:list text:style-name="id1-3-2-2-28-187">
              <text:list-item text:style-override="id1-3-2-2-28-187-1">
                <text:number>3.</text:number>
                <text:p text:style-name="al">Toetsing van kwijtscheldingsverzoeken</text:p>
              </text:list-item>
            </text:list>
            <text:p text:style-name="al">De toetsingsnormen zijn conform de regeling en hetgeen in hoofdstuk 26 van deze Leidraad is vermeld.</text:p>
            <text:p text:style-name="al">De invorderingsambtenaar kan, ter toetsing van een kwijtscheldingsverzoek, vragen om een inkomstenverklaring van de Belastingdienst. Aangezien deze verklaring in de regel niet eerder beschikbaar is dan in het jaar volgend op het belastingjaar waar het verzoek betrekking op heeft, wordt de invordering in beginsel stopgezet tot het moment dat het verzoek beoordeeld is. Aan de hand van de inkomstenverklaring wordt de betalingscapaciteit berekend. De invorderingsambtenaar kan ook op andere wijze, bijvoorbeeld aan de hand van overboekingen of geldopnames van de bankrekening of een aan het Besluit Bijstandsverlening Zelfstandigen conforme berekening, zich een oordeel vormen over de betalingscapaciteit.</text:p>
            <text:p text:style-name="al">Als vermogen in de zin van de kwijtscheldingsregeling gelden de middelen die niet exclusief voor de uitoefening van het beroep dienen.</text:p>
            <text:p text:style-name="al"/>
            <text:list text:style-name="id1-3-2-2-28-192">
              <text:list-item text:style-override="id1-3-2-2-28-192-1">
                <text:number>15.</text:number>
                <text:p text:style-name="al">Kwijtschelding van gemeentelijke belastingen voor ondernemers bij een saneringsakkoord</text:p>
                <text:list text:style-name="id1-3-2-2-28-192-1-3">
                  <text:list-item text:style-override="id1-3-2-2-28-192-1-3-1">
                    <text:number>1.</text:number>
                    <text:p text:style-name="al">Aansprakelijkheid en kwijtschelding voor ondernemers</text:p>
                  </text:list-item>
                </text:list>
              </text:list-item>
            </text:list>
            <text:p text:style-name="al">Voordat de invorderingsambtenaar toetreedt tot een saneringsakkoord gaat hij na of de mogelijkheid bestaat (een) derde(n) aansprakelijk te stellen voor een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    </text:p>
            <text:p text:style-name="al"/>
            <text:list text:style-name="id1-3-2-2-28-199">
              <text:list-item text:style-override="id1-3-2-2-28-199-1">
                <text:number>2.</text:number>
                <text:p text:style-name="al">Voorwaarden tot deelname aan een saneringsakkoord</text:p>
              </text:list-item>
            </text:list>
            <text:p text:style-name="al">In aanvulling van artikel 22 van de regeling werkt de invorderingsambtenaar uitsluitend mee aan een saneringsakkoord als de communautaire middelen volledig worden voldaan.</text:p>
            <text:p text:style-name="al"/>
            <text:p text:style-name="al">De invorderingsambtenaar verleent geen medewerking aan een saneringsakkoord waarbij één of meer schuldeisers het gedeelte van hun vordering dat niet wordt voldaan niet kwijtschelden maar overdragen aan een derde of omzetten in aandelenkapitaal.    </text:p>
            <text:p text:style-name="al"/>
            <text:list text:style-name="id1-3-2-2-28-204">
              <text:list-item text:style-override="id1-3-2-2-28-204-1">
                <text:number>3.</text:number>
                <text:p text:style-name="al">Toepassingsbereik saneringsakkoord</text:p>
              </text:list-item>
            </text:list>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Ook de invorderingsambtenaar heeft de inspanningsverplichting om de te saneren schuld zo volledig mogelijk en tot het juiste bedrag vast te stellen en de eventueel nog (materieel) verschuldigde belastingen over tijdvakken tot aan het tijdstip waarop het verzoek om sanering is ingediend, te formaliseren.     </text:p>
            <text:p text:style-name="al"/>
            <text:list text:style-name="id1-3-2-2-28-210">
              <text:list-item text:style-override="id1-3-2-2-28-210-1">
                <text:number>4.</text:number>
                <text:p text:style-name="al">Bestuurlijke boeten en saneringsakkoord</text:p>
              </text:list-item>
            </text:list>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    </text:p>
            <text:p text:style-name="al"/>
            <text:list text:style-name="id1-3-2-2-28-213">
              <text:list-item text:style-override="id1-3-2-2-28-213-1">
                <text:number>5.</text:number>
                <text:p text:style-name="al">Rente en kosten en saneringsakkoord</text:p>
              </text:list-item>
            </text:list>
            <text:p text:style-name="al">De invorderingsambtenaar betrekt rente en kosten integraal in het akkoord. Het bedrag dat op basis van het akkoord is betaald, wordt in afwijking van artikel 7 van de wet op de hoofdsom afgeboekt. De invorderingsambtenaar vermeldt dit in de beschikking.    </text:p>
            <text:p text:style-name="al"/>
            <text:list text:style-name="id1-3-2-2-28-216">
              <text:list-item text:style-override="id1-3-2-2-28-216-1">
                <text:number>6.</text:number>
                <text:p text:style-name="al">Speciale crediteuren en saneringsakkoord</text:p>
              </text:list-item>
            </text:list>
            <text:p text:style-name="al">Een aantal crediteuren neemt een zodanige positie in dat zij niet noodzakelijkerwijs tot een akkoord hoeven toe te treden om (een deel van) de vordering die zij hebben, te kunnen innen. Tot die crediteuren behoren onder meer: </text:p>
            <text:list text:style-name="id1-3-2-2-28-218">
              <text:list-item text:style-override="id1-3-2-2-28-218-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1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invorderingsambtenaa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18-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
            <text:p text:style-name="al"/>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list text:style-name="id1-3-2-2-28-224">
              <text:list-item text:style-override="id1-3-2-2-28-224-1">
                <text:number>1.</text:number>
                <text:p text:style-name="al">Administratief beroep en herhaald verzoek</text:p>
              </text:list-item>
              <text:list-item text:style-override="id1-3-2-2-28-224-2">
                <text:number/>
                <text:p text:style-name="al"/>
                <text:list text:style-name="id1-3-2-2-28-224-2-3">
                  <text:list-item text:style-override="id1-3-2-2-28-224-2-3-1">
                    <text:number>1.</text:number>
                    <text:p text:style-name="al">Administratief beroep tegen de afwijzing van een verzoek om kwijtschelding</text:p>
                  </text:list-item>
                </text:list>
              </text:list-item>
            </text:list>
            <text:p text:style-name="al">Als de belastingschuldige zich niet kan verenigen met de beschikking van de invorderingsambtenaar op het verzoek om kwijtschelding, kan hij een gemotiveerd beroepschrift richten tot het college van B&amp;W. Het beroepschrift wordt ingediend bij de invorderingsambtenaar. </text:p>
            <text:p text:style-name="al"/>
            <text:p text:style-name="al">In verband met het aan het college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dan om niet aan het beroepschrift tegemoet te komen.    </text:p>
            <text:p text:style-name="al"/>
            <text:list text:style-name="id1-3-2-2-28-230">
              <text:list-item text:style-override="id1-3-2-2-28-230-1">
                <text:number>2.</text:number>
                <text:p text:style-name="al">Herhaald verzoek om kwijtschelding</text:p>
              </text:list-item>
            </text:list>
            <text:p text:style-name="al">De belastingplichtige kan een herhaald verzoek om kwijtschelding indienen wanneer binnen hetzelfde belastingjaar sprake is van een onvoorziene terugval in inkomen, waardoor er wellicht geen sprake meer zou zijn van betalingscapaciteit. De invorderingsambtenaar betrekt dan de nieuwe gegevens bij het eerste verzoek. In dit geval staat daarna de administratieve beroepsprocedure bij het college van B&amp;W open.</text:p>
            <text:p text:style-name="al"/>
            <text:p text:style-name="al">De invorderingsambtenaar behandelt een beroepschrift tegen de afwijzing als herhaald verzoek wanneer het eerste verzoek is afgewezen als gevolg van een duidelijke, ambtelijke fout. Daarvoor kunnen de gegevens van het eerste verzoek worden gebruikt. Ook in dit geval staat de beroepsprocedure daarna open.</text:p>
            <text:p text:style-name="al"/>
            <text:p text:style-name="al">Wanneer een belastingschuldige aan wie kwijtschelding is verleend in de loop van het belastingjaar verhuist naar een ander adres binnen de gemeente, is een nieuwe aanvraag voor kwijtschelding niet nodig. </text:p>
            <text:p text:style-name="al"/>
            <text:list text:style-name="id1-3-2-2-28-237">
              <text:list-item text:style-override="id1-3-2-2-28-237-1">
                <text:number>3.</text:number>
                <text:p text:style-name="al">Beroepsfase kwijtschelding</text:p>
              </text:list-item>
            </text:list>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heid bij het niet voldoen aan deze motiveringsplicht. Op verzoek kan de belastingschuldige worden gehoord.</text:p>
            <text:p text:style-name="al"/>
            <text:list text:style-name="id1-3-2-2-28-240">
              <text:list-item text:style-override="id1-3-2-2-28-240-1">
                <text:number>4.</text:number>
                <text:p text:style-name="al">Gegevens en normen eerste verzoek om kwijtschelding</text:p>
              </text:list-item>
            </text:list>
            <text:p text:style-name="al">Bij de behandeling van het beroepschrift zijn de gegevens en normen van belang die van toepassing waren bij de beoordeling van het eerste verzoek. Alle voor de kwijtscheldingsregeling relevante aspecten worden opnieuw beoordeeld. De invorderingsambtenaar kan ontbrekende gegevens, die om uiteenlopende redenen bij het eerste verzoek buiten beschouwing zijn gebleven, alsnog opvragen. </text:p>
            <text:p text:style-name="al"/>
            <text:list text:style-name="id1-3-2-2-28-243">
              <text:list-item text:style-override="id1-3-2-2-28-243-1">
                <text:number>5.</text:number>
                <text:p text:style-name="al">Beslissing college van B&amp;W op beroep bij kwijtschelding</text:p>
              </text:list-item>
            </text:list>
            <text:p text:style-name="al">In alle gevallen waarin het college het beroep beoordeelt, kan hij de zaak inhoudelijk afdoen. Hetzij door het verzoek alsnog toe te wijzen, hetzij door het af te wijzen onder handhaving, verbetering of vervanging van de gronden.    </text:p>
            <text:p text:style-name="al"/>
            <text:list text:style-name="id1-3-2-2-28-246">
              <text:list-item text:style-override="id1-3-2-2-28-246-1">
                <text:number>6.</text:number>
                <text:p text:style-name="al">Invordering na administratief beroep en herhaald verzoek om kwijtschelding</text:p>
              </text:list-item>
            </text:list>
            <text:p text:style-name="al">Als een verzoek om kwijtschelding wordt afgewezen, wordt de invordering niet eerder voortgezet dan nadat een maand is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 Indien de beroepstermijn met meer dan een jaar is overschreden, weegt het belang van de invordering in principe zwaarder.</text:p>
            <text:p text:style-name="al"/>
            <text:list text:style-name="id1-3-2-2-28-251">
              <text:list-item text:style-override="id1-3-2-2-28-251-1">
                <text:number>7.</text:number>
                <text:p text:style-name="al">Niet tijdig beslissen op een verzoek om kwijtschelding</text:p>
              </text:list-item>
            </text:list>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ij op het beroepschrift van de belastingschuldige inhoudelijk beslissen. </text:p>
            <text:p text:style-name="al"/>
            <text:list text:style-name="id1-3-2-2-28-256">
              <text:list-item text:style-override="id1-3-2-2-28-256-1">
                <text:number>2.</text:number>
                <text:p text:style-name="al">Voortzetting van de invordering na afwijzing verzoek om kwijtschelding</text:p>
              </text:list-item>
              <text:list-item text:style-override="id1-3-2-2-28-256-2">
                <text:number/>
                <text:p text:style-name="al"/>
                <text:list text:style-name="id1-3-2-2-28-256-2-3">
                  <text:list-item text:style-override="id1-3-2-2-28-256-2-3-1">
                    <text:number>1.</text:number>
                    <text:p text:style-name="al">Invordering na afwijzing verzoek om kwijtschelding</text:p>
                  </text:list-item>
                </text:list>
              </text:list-item>
            </text:list>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een maand na dagtekening van de afwijzende beschikking of binnen de betaaltermijnen die op het aanslagbiljet zijn aangegeven, voldoen. Na deze termijn kan de invorderingsambtenaar de invordering aanvangen dan wel voortzetten. De termijn van een maand geldt niet als sprake is van een situatie als bedoeld in artikel 10 van de wet.     </text:p>
            <text:p text:style-name="al"/>
            <text:list text:style-name="id1-3-2-2-28-259">
              <text:list-item text:style-override="id1-3-2-2-28-259-1">
                <text:number>2.</text:number>
                <text:p text:style-name="al">Geen verdere invorderingsmaatregelen en afwijzing verzoek om kwijtschelding</text:p>
              </text:list-item>
            </text:list>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oorwaarde voor verrekening uitdrukkelijk in de beschikking op.</text:p>
            <text:p text:style-name="al"/>
            <text:p text:style-name="al">Als de invorderingsambtenaa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invorderingsambtenaar zijn eerdere toezegging bij beschikking intrekken. De invorderingsambtenaar gaat hier pas toe over nadat hij belastingschuldige een brief heeft gestuurd over zijn voornemen de toezegging in te trekken als niet binnen veertien dagen alsnog aan de voorwaarden wordt voldaan.</text:p>
            <text:p text:style-name="al"/>
            <text:p text:style-name="al"/>
            <text:p text:style-name="al"/>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29-6">
              <text:list-item text:style-override="id1-3-2-2-29-6-1">
                <text:number>•</text:number>
                <text:p text:style-name="al">versnelde invordering en verjaring;</text:p>
              </text:list-item>
              <text:list-item text:style-override="id1-3-2-2-29-6-2">
                <text:number>•</text:number>
                <text:p text:style-name="al">aansprakelijkgestelden en verjaring;</text:p>
              </text:list-item>
              <text:list-item text:style-override="id1-3-2-2-29-6-3">
                <text:number>•</text:number>
                <text:p text:style-name="al">stuiting van de verjaring;</text:p>
              </text:list-item>
              <text:list-item text:style-override="id1-3-2-2-29-6-4">
                <text:number>•</text:number>
                <text:p text:style-name="al">schorsing van de verjaring;</text:p>
              </text:list-item>
              <text:list-item text:style-override="id1-3-2-2-29-6-5">
                <text:number>•</text:number>
                <text:p text:style-name="al">afstand van verjaring;</text:p>
              </text:list-item>
              <text:list-item text:style-override="id1-3-2-2-29-6-6">
                <text:number>•</text:number>
                <text:p text:style-name="al">rente en kosten en verjaring;</text:p>
              </text:list-item>
              <text:list-item text:style-override="id1-3-2-2-29-6-7">
                <text:number>•</text:number>
                <text:p text:style-name="al">verjaring van belastingteruggaven.</text:p>
              </text:list-item>
              <text:list-item text:style-override="id1-3-2-2-29-6-8">
                <text:number/>
                <text:p text:style-name="al"/>
              </text:list-item>
              <text:list-item text:style-override="id1-3-2-2-29-6-9">
                <text:number>27.</text:number>
                <text:p text:style-name="al">Versnelde invordering en verjaring</text:p>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list text:style-name="id1-3-2-2-29-9">
              <text:list-item text:style-override="id1-3-2-2-29-9-1">
                <text:number>2.</text:number>
                <text:p text:style-name="al">Aansprakelijkgestelden en verjaring</text:p>
              </text:list-item>
            </text:li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list text:style-name="id1-3-2-2-29-12">
              <text:list-item text:style-override="id1-3-2-2-29-12-1">
                <text:number>3.</text:number>
                <text:p text:style-name="al">Stuiting van de verjaring</text:p>
              </text:list-item>
            </text:list>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list text:style-name="id1-3-2-2-29-17">
              <text:list-item text:style-override="id1-3-2-2-29-17-1">
                <text:number>4.</text:number>
                <text:p text:style-name="al">Schorsing van de verjaring</text:p>
              </text:list-item>
            </text:list>
            <text:p text:style-name="al">Uitstel van betaling voor een gedeelte van de belastingaanslag verlengt de verjaringstermijn voor de gehele belastingaanslag.</text:p>
            <text:p text:style-name="al"/>
            <text:list text:style-name="id1-3-2-2-29-20">
              <text:list-item text:style-override="id1-3-2-2-29-20-1">
                <text:number>5.</text:number>
                <text:p text:style-name="al">Afstand van verjaring</text:p>
              </text:list-item>
            </text:list>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list text:style-name="id1-3-2-2-29-23">
              <text:list-item text:style-override="id1-3-2-2-29-23-1">
                <text:number>6.</text:number>
                <text:p text:style-name="al">Rente en kosten en verjaring</text:p>
              </text:list-item>
            </text:list>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list text:style-name="id1-3-2-2-29-26">
              <text:list-item text:style-override="id1-3-2-2-29-26-1">
                <text:number>7.</text:number>
                <text:p text:style-name="al">Na verjaring geen civiele invordering</text:p>
              </text:list-item>
            </text:list>
            <text:p text:style-name="al">Na intreding van de verjaring maakt de invorderingsambtenaar geen gebruik van de mogelijkheid een belastingschuld in te vorderen door middel van een dagvaarding.</text:p>
            <text:p text:style-name="al"/>
            <text:list text:style-name="id1-3-2-2-29-29">
              <text:list-item text:style-override="id1-3-2-2-29-29-1">
                <text:number>8.</text:number>
                <text:p text:style-name="al">Verjaring van belastingteruggaven</text:p>
              </text:list-item>
            </text:list>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0"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1" text:style-name="artikel">
            <text:p text:style-name="artikel_kop_titel"><text:span text:style-name="artikel_kop_label">Artikel</text:span> <text:span text:style-name="artikel_kop_nr">28</text:span> Invorderingsrente </text:p>
            <text:p text:style-name="al">Artikel 28 van de wet regelt het in rekening brengen en vergoeden van invorderingsrente.</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verzuim van de gemeente en invorderingsrente;</text:p>
              </text:list-item>
              <text:list-item text:style-override="id1-3-2-2-31-5-4">
                <text:number>•</text:number>
                <text:p text:style-name="al">rente- of schadevergoeding;</text:p>
              </text:list-item>
              <text:list-item text:style-override="id1-3-2-2-31-5-5">
                <text:number>•</text:number>
                <text:p text:style-name="al">kwijtschelding invorderingsrente is niet mogelijk;</text:p>
              </text:list-item>
              <text:list-item text:style-override="id1-3-2-2-31-5-6">
                <text:number>•</text:number>
                <text:p text:style-name="al">verminderingen en toepassing artikel 28, zesde lid, van de wet.</text:p>
              </text:list-item>
              <text:list-item text:style-override="id1-3-2-2-31-5-7">
                <text:number>•</text:number>
                <text:p text:style-name="al"/>
              </text:list-item>
              <text:list-item text:style-override="id1-3-2-2-31-5-8">
                <text:number>27.</text:number>
                <text:p text:style-name="al">Cheque buitenland en invorderingsrente</text:p>
              </text:list-item>
            </text:list>
            <text:p text:style-name="al">[vervallen per 1 januari 2010]</text:p>
            <text:p text:style-name="al"/>
            <text:list text:style-name="id1-3-2-2-31-8">
              <text:list-item text:style-override="id1-3-2-2-31-8-1">
                <text:number>2.</text:number>
                <text:p text:style-name="al">Correctie berekende invorderingsrente</text:p>
              </text:list-item>
            </text:list>
            <text:p text:style-name="al">De invorderingsambtenaar corrigeert de renteberekening als daarbij onjuiste gegevens zijn gebruikt. Dit geldt ook in geval van een belastingaanslag waaraan een nieuwe dagtekening wordt toegekend die leidt tot een ander aanvangstijdstip voor de renteberekening.</text:p>
            <text:p text:style-name="al"/>
            <text:list text:style-name="id1-3-2-2-31-11">
              <text:list-item text:style-override="id1-3-2-2-31-11-1">
                <text:number>3.</text:number>
                <text:p text:style-name="al">Vermindering terecht in rekening gebrachte invorderingsrente</text:p>
              </text:list-item>
            </text:list>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list text:style-name="id1-3-2-2-31-16">
              <text:list-item text:style-override="id1-3-2-2-31-16-1">
                <text:number>4.</text:number>
                <text:p text:style-name="al">Vervallen</text:p>
              </text:list-item>
              <text:list-item text:style-override="id1-3-2-2-31-16-2">
                <text:number/>
                <text:p text:style-name="al"/>
                <text:list text:style-name="id1-3-2-2-31-16-2-3">
                  <text:list-item text:style-override="id1-3-2-2-31-16-2-3-1">
                    <text:number>5.</text:number>
                    <text:p text:style-name="al">Vervallen</text:p>
                  </text:list-item>
                </text:list>
              </text:list-item>
            </text:list>
            <text:p text:style-name="al"/>
            <text:list text:style-name="id1-3-2-2-31-18">
              <text:list-item text:style-override="id1-3-2-2-31-18-1">
                <text:number>6.</text:number>
                <text:p text:style-name="al">Kwijtschelding alleen invorderingsrente niet mogelijk</text:p>
              </text:list-item>
            </text:list>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list text:style-name="id1-3-2-2-31-21">
              <text:list-item text:style-override="id1-3-2-2-31-21-1">
                <text:number>7.</text:number>
                <text:p text:style-name="al">Vervallen</text:p>
              </text:list-item>
              <text:list-item text:style-override="id1-3-2-2-31-21-2">
                <text:number>8.</text:number>
                <text:p text:style-name="al">Drempelbedrag</text:p>
              </text:list-item>
            </text:list>
            <text:p text:style-name="al">Rentebedragen van € 10 of minder worden bij een slotbetaling op een belastingaanslag niet in rekening gebracht. </text:p>
            <text:p text:style-name="al"/>
            <text:p text:style-name="al">28.a en 28.b en 28.c</text:p>
            <text:p text:style-name="al">Er zijn in deze leidraad op artikel 28a, 28b en 28c van de wet geen beleidsregels gemaakt.</text:p>
            <text:p text:style-name="al"/>
          </text:section>
          <text:section text:name="artikel_id1-3-2-2-32"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gemeentelijke invorderingsambtenaar kan geen betalingskorting verlenen van belastingen.</text:p>
            <text:p text:style-name="al"/>
            <text:p text:style-name="al">In aansluiting op artikel 30 van de wet beschrijft dit artikel het beleid over:</text:p>
            <text:list text:style-name="id1-3-2-2-33-5">
              <text:list-item text:style-override="id1-3-2-2-33-5-1">
                <text:number>•</text:number>
                <text:p text:style-name="al">beschikking terug te nemen betalingskorting;</text:p>
              </text:list-item>
              <text:list-item text:style-override="id1-3-2-2-33-5-2">
                <text:number>•</text:number>
                <text:p text:style-name="al">verzoek tot vermindering rente is bezwaar;</text:p>
              </text:list-item>
              <text:list-item text:style-override="id1-3-2-2-33-5-3">
                <text:number>•</text:number>
                <text:p text:style-name="al">betalingskorting en invorderingsrente: (hoger) beroep en cassatie;</text:p>
              </text:list-item>
              <text:list-item text:style-override="id1-3-2-2-33-5-4">
                <text:number>•</text:number>
                <text:p text:style-name="al">teruggenomen betalingskorting en invorderingsrente: uitstel van betaling;</text:p>
              </text:list-item>
              <text:list-item text:style-override="id1-3-2-2-33-5-5">
                <text:number>•</text:number>
                <text:p text:style-name="al">geen bezwaar mogelijk tegen de niet verleende betalingskorting.</text:p>
              </text:list-item>
              <text:list-item text:style-override="id1-3-2-2-33-5-6">
                <text:number/>
                <text:p text:style-name="al"/>
              </text:list-item>
              <text:list-item text:style-override="id1-3-2-2-33-5-7">
                <text:number>1.</text:number>
                <text:p text:style-name="al"/>
              </text:list-item>
              <text:list-item text:style-override="id1-3-2-2-33-5-8">
                <text:number>2.</text:number>
                <text:p text:style-name="al"/>
              </text:list-item>
              <text:list-item text:style-override="id1-3-2-2-33-5-9">
                <text:number>3.</text:number>
                <text:p text:style-name="al"/>
              </text:list-item>
              <text:list-item text:style-override="id1-3-2-2-33-5-10">
                <text:number>4.</text:number>
                <text:p text:style-name="al"/>
              </text:list-item>
              <text:list-item text:style-override="id1-3-2-2-33-5-11">
                <text:number>5.</text:number>
                <text:p text:style-name="al"/>
              </text:list-item>
              <text:list-item text:style-override="id1-3-2-2-33-5-12">
                <text:number>6.</text:number>
                <text:p text:style-name="al"/>
              </text:list-item>
              <text:list-item text:style-override="id1-3-2-2-33-5-13">
                <text:number>7.</text:number>
                <text:p text:style-name="al"/>
              </text:list-item>
              <text:list-item text:style-override="id1-3-2-2-33-5-14">
                <text:number>8.</text:number>
                <text:p text:style-name="al"/>
              </text:list-item>
              <text:list-item text:style-override="id1-3-2-2-33-5-15">
                <text:number>9.</text:number>
                <text:p text:style-name="al"/>
              </text:list-item>
              <text:list-item text:style-override="id1-3-2-2-33-5-16">
                <text:number>10.</text:number>
                <text:p text:style-name="al"/>
              </text:list-item>
              <text:list-item text:style-override="id1-3-2-2-33-5-17">
                <text:number>11.</text:number>
                <text:p text:style-name="al"/>
              </text:list-item>
              <text:list-item text:style-override="id1-3-2-2-33-5-18">
                <text:number>12.</text:number>
                <text:p text:style-name="al"/>
              </text:list-item>
              <text:list-item text:style-override="id1-3-2-2-33-5-19">
                <text:number>13.</text:number>
                <text:p text:style-name="al"/>
              </text:list-item>
              <text:list-item text:style-override="id1-3-2-2-33-5-20">
                <text:number>14.</text:number>
                <text:p text:style-name="al"/>
              </text:list-item>
              <text:list-item text:style-override="id1-3-2-2-33-5-21">
                <text:number>15.</text:number>
                <text:p text:style-name="al"/>
              </text:list-item>
              <text:list-item text:style-override="id1-3-2-2-33-5-22">
                <text:number>16.</text:number>
                <text:p text:style-name="al"/>
              </text:list-item>
              <text:list-item text:style-override="id1-3-2-2-33-5-23">
                <text:number>17.</text:number>
                <text:p text:style-name="al"/>
              </text:list-item>
              <text:list-item text:style-override="id1-3-2-2-33-5-24">
                <text:number>18.</text:number>
                <text:p text:style-name="al"/>
              </text:list-item>
              <text:list-item text:style-override="id1-3-2-2-33-5-25">
                <text:number>19.</text:number>
                <text:p text:style-name="al"/>
              </text:list-item>
              <text:list-item text:style-override="id1-3-2-2-33-5-26">
                <text:number>20.</text:number>
                <text:p text:style-name="al"/>
              </text:list-item>
              <text:list-item text:style-override="id1-3-2-2-33-5-27">
                <text:number>21.</text:number>
                <text:p text:style-name="al"/>
              </text:list-item>
              <text:list-item text:style-override="id1-3-2-2-33-5-28">
                <text:number>22.</text:number>
                <text:p text:style-name="al"/>
              </text:list-item>
              <text:list-item text:style-override="id1-3-2-2-33-5-29">
                <text:number>23.</text:number>
                <text:p text:style-name="al"/>
              </text:list-item>
              <text:list-item text:style-override="id1-3-2-2-33-5-30">
                <text:number>24.</text:number>
                <text:p text:style-name="al"/>
              </text:list-item>
              <text:list-item text:style-override="id1-3-2-2-33-5-31">
                <text:number>25.</text:number>
                <text:p text:style-name="al"/>
              </text:list-item>
              <text:list-item text:style-override="id1-3-2-2-33-5-32">
                <text:number>26.</text:number>
                <text:p text:style-name="al"/>
              </text:list-item>
              <text:list-item text:style-override="id1-3-2-2-33-5-33">
                <text:number>27.</text:number>
                <text:p text:style-name="al"/>
              </text:list-item>
              <text:list-item text:style-override="id1-3-2-2-33-5-34">
                <text:number>28.</text:number>
                <text:p text:style-name="al"/>
              </text:list-item>
              <text:list-item text:style-override="id1-3-2-2-33-5-35">
                <text:number>29.</text:number>
                <text:p text:style-name="al"/>
              </text:list-item>
              <text:list-item text:style-override="id1-3-2-2-33-5-36">
                <text:number>30.</text:number>
                <text:p text:style-name="al">Beschikking terugnemen betalingskorting </text:p>
              </text:list-item>
            </text:list>
            <text:p text:style-name="al">Deze bepaling is niet van toepassing voor de gemeente.</text:p>
            <text:p text:style-name="al"/>
            <text:list text:style-name="id1-3-2-2-33-8">
              <text:list-item text:style-override="id1-3-2-2-33-8-1">
                <text:number>11.</text:number>
                <text:p text:style-name="al"/>
              </text:list-item>
              <text:list-item text:style-override="id1-3-2-2-33-8-2">
                <text:number>12.</text:number>
                <text:p text:style-name="al"/>
              </text:list-item>
              <text:list-item text:style-override="id1-3-2-2-33-8-3">
                <text:number>13.</text:number>
                <text:p text:style-name="al"/>
              </text:list-item>
              <text:list-item text:style-override="id1-3-2-2-33-8-4">
                <text:number>14.</text:number>
                <text:p text:style-name="al"/>
              </text:list-item>
              <text:list-item text:style-override="id1-3-2-2-33-8-5">
                <text:number>15.</text:number>
                <text:p text:style-name="al"/>
              </text:list-item>
              <text:list-item text:style-override="id1-3-2-2-33-8-6">
                <text:number>16.</text:number>
                <text:p text:style-name="al"/>
              </text:list-item>
              <text:list-item text:style-override="id1-3-2-2-33-8-7">
                <text:number>17.</text:number>
                <text:p text:style-name="al"/>
              </text:list-item>
              <text:list-item text:style-override="id1-3-2-2-33-8-8">
                <text:number>18.</text:number>
                <text:p text:style-name="al"/>
              </text:list-item>
              <text:list-item text:style-override="id1-3-2-2-33-8-9">
                <text:number>19.</text:number>
                <text:p text:style-name="al"/>
              </text:list-item>
              <text:list-item text:style-override="id1-3-2-2-33-8-10">
                <text:number>20.</text:number>
                <text:p text:style-name="al"/>
              </text:list-item>
              <text:list-item text:style-override="id1-3-2-2-33-8-11">
                <text:number>21.</text:number>
                <text:p text:style-name="al"/>
              </text:list-item>
              <text:list-item text:style-override="id1-3-2-2-33-8-12">
                <text:number>22.</text:number>
                <text:p text:style-name="al"/>
              </text:list-item>
              <text:list-item text:style-override="id1-3-2-2-33-8-13">
                <text:number>23.</text:number>
                <text:p text:style-name="al"/>
              </text:list-item>
              <text:list-item text:style-override="id1-3-2-2-33-8-14">
                <text:number>24.</text:number>
                <text:p text:style-name="al"/>
              </text:list-item>
              <text:list-item text:style-override="id1-3-2-2-33-8-15">
                <text:number>25.</text:number>
                <text:p text:style-name="al"/>
              </text:list-item>
              <text:list-item text:style-override="id1-3-2-2-33-8-16">
                <text:number>26.</text:number>
                <text:p text:style-name="al"/>
              </text:list-item>
              <text:list-item text:style-override="id1-3-2-2-33-8-17">
                <text:number>27.</text:number>
                <text:p text:style-name="al"/>
              </text:list-item>
              <text:list-item text:style-override="id1-3-2-2-33-8-18">
                <text:number>28.</text:number>
                <text:p text:style-name="al"/>
              </text:list-item>
              <text:list-item text:style-override="id1-3-2-2-33-8-19">
                <text:number>29.</text:number>
                <text:p text:style-name="al"/>
              </text:list-item>
              <text:list-item text:style-override="id1-3-2-2-33-8-20">
                <text:number>30.</text:number>
                <text:p text:style-name="al"/>
                <text:list text:style-name="id1-3-2-2-33-8-20-3">
                  <text:list-item text:style-override="id1-3-2-2-33-8-20-3-1">
                    <text:number>2.</text:number>
                    <text:p text:style-name="al">Verzoek tot vermindering rente is bezwaar</text:p>
                  </text:list-item>
                </text:list>
              </text:list-item>
            </text:list>
            <text:p text:style-name="al">Een verzoek van de belastingschuldige tot vermindering van in rekening gebrachte rente merkt de invorderingsambtenaar aan als een bezwaarschrift.</text:p>
            <text:p text:style-name="al"/>
            <text:list text:style-name="id1-3-2-2-33-11">
              <text:list-item text:style-override="id1-3-2-2-33-11-1">
                <text:number>3.</text:number>
                <text:p text:style-name="al">Betalingskorting en invorderingsrente: (hoger) beroep en cassatie</text:p>
              </text:list-item>
            </text:list>
            <text:p text:style-name="al">Als de belastingschuldige in beroep gaat tegen de uitspraak op het bezwaar, handelt de invorderingsambtenaar overeenkomstig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list text:style-name="id1-3-2-2-33-14">
              <text:list-item text:style-override="id1-3-2-2-33-14-1">
                <text:number>4.</text:number>
                <text:p text:style-name="al">Teruggenomen betalingskorting en invorderingsrente: uitstel van betaling</text:p>
              </text:list-item>
            </text:list>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list text:style-name="id1-3-2-2-33-19">
              <text:list-item text:style-override="id1-3-2-2-33-19-1">
                <text:number>5.</text:number>
                <text:p text:style-name="al">Geen bezwaar mogelijk tegen de niet verleende betalingskorting</text:p>
              </text:list-item>
            </text:list>
            <text:p text:style-name="al">Deze bepaling is niet van toepassing voor de gemeente.</text:p>
            <text:p text:style-name="al"/>
          </text:section>
          <text:section text:name="artikel_id1-3-2-2-34" text:style-name="artikel">
            <text:p text:style-name="artikel_kop_titel"><text:span text:style-name="artikel_kop_label">Artikel</text:span> <text:span text:style-name="artikel_kop_nr">31</text:span> en artikel 31a</text:p>
            <text:p text:style-name="al">Let op!</text:p>
            <text:p text:style-name="al">Het college kan ten aanzien van deze artikele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Verder zijn in deze leidraad op de artikelen 31 en artikel 31a van de wet geen beleidsregels gemaakt.</text:p>
            <text:p text:style-name="al"/>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5-5">
              <text:list-item text:style-override="id1-3-2-2-35-5-1">
                <text:number>•</text:number>
                <text:p text:style-name="al">keuze aansprakelijkheid;</text:p>
              </text:list-item>
              <text:list-item text:style-override="id1-3-2-2-35-5-2">
                <text:number>•</text:number>
                <text:p text:style-name="al">gemeenschapsschulden en aansprakelijkheid.</text:p>
              </text:list-item>
              <text:list-item text:style-override="id1-3-2-2-35-5-3">
                <text:number/>
                <text:p text:style-name="al"/>
              </text:list-item>
              <text:list-item text:style-override="id1-3-2-2-35-5-4">
                <text:number>32.</text:number>
                <text:p text:style-name="al">Keuze aansprakelijkheid</text:p>
              </text:list-item>
            </text:list>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jn onschuld te bewijzen.</text:p>
            <text:p text:style-name="al"/>
            <text:list text:style-name="id1-3-2-2-35-10">
              <text:list-item text:style-override="id1-3-2-2-35-10-1">
                <text:number>2.</text:number>
                <text:p text:style-name="al">Gemeenschapsschulden en aansprakelijkheid</text:p>
              </text:list-item>
            </text:list>
            <text:p text:style-name="al">De invorderingsambtenaa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list-item>
              <text:list-item text:style-override="id1-3-2-2-36-7-7">
                <text:number/>
                <text:p text:style-name="al"/>
              </text:list-item>
              <text:list-item text:style-override="id1-3-2-2-36-7-8">
                <text:number>33.</text:number>
                <text:p text:style-name="al">Leider vaste inrichting en vaste vertegenwoordiger bij aansprakelijkheid</text:p>
              </text:list-item>
            </text:list>
            <text:p text:style-name="al">De begrippen ‘vaste inrichting’ en ‘vaste vertegenwoordiger’ zijn dezelfde als bij de heffing van de diverse belastingen.</text:p>
            <text:p text:style-name="al"/>
            <text:list text:style-name="id1-3-2-2-36-10">
              <text:list-item text:style-override="id1-3-2-2-36-10-1">
                <text:number>2.</text:number>
                <text:p text:style-name="al">Feitelijke vestiging bij aansprakelijkheid</text:p>
              </text:list-item>
            </text:list>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list text:style-name="id1-3-2-2-36-15">
              <text:list-item text:style-override="id1-3-2-2-36-15-1">
                <text:number>3.</text:number>
                <text:p text:style-name="al">Lichaam dat is ontbonden bij aansprakelijkheid</text:p>
              </text:list-item>
            </text:li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list text:style-name="id1-3-2-2-36-22">
              <text:list-item text:style-override="id1-3-2-2-36-22-1">
                <text:number>4.</text:number>
                <text:p text:style-name="al">Vereffenaar bij aansprakelijkheid</text:p>
              </text:list-item>
            </text:li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list text:style-name="id1-3-2-2-36-27">
              <text:list-item text:style-override="id1-3-2-2-36-27-1">
                <text:number>5.</text:number>
                <text:p text:style-name="al">Bestuurder bij aansprakelijkheid</text:p>
              </text:list-item>
            </text:list>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list text:style-name="id1-3-2-2-36-30">
              <text:list-item text:style-override="id1-3-2-2-36-30-1">
                <text:number>6.</text:number>
                <text:p text:style-name="al">Gewezen bestuurder bij aansprakelijkheid</text:p>
              </text:list-item>
            </text:list>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list text:style-name="id1-3-2-2-36-33">
              <text:list-item text:style-override="id1-3-2-2-36-33-1">
                <text:number>7.</text:number>
                <text:p text:style-name="al">Disculpatie bestuurders, leiders en vaste vertegenwoordigers </text:p>
              </text:list-item>
            </text:li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7" text:style-name="artikel">
            <text:p text:style-name="artikel_kop_titel"><text:span text:style-name="artikel_kop_label">Artikel</text:span> <text:span text:style-name="artikel_kop_nr">34</text:span> tot en met 47 </text:p>
            <text:p text:style-name="al">Deze bepalingen zijn niet van toepassing voor de gemeente.</text:p>
            <text:p text:style-name="al"/>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list text:style-name="id1-3-2-2-38-7">
              <text:list-item text:style-override="id1-3-2-2-38-7-1">
                <text:number>34.</text:number>
                <text:p text:style-name="al"/>
              </text:list-item>
              <text:list-item text:style-override="id1-3-2-2-38-7-2">
                <text:number>35.</text:number>
                <text:p text:style-name="al"/>
              </text:list-item>
              <text:list-item text:style-override="id1-3-2-2-38-7-3">
                <text:number>36.</text:number>
                <text:p text:style-name="al"/>
              </text:list-item>
              <text:list-item text:style-override="id1-3-2-2-38-7-4">
                <text:number>37.</text:number>
                <text:p text:style-name="al"/>
              </text:list-item>
              <text:list-item text:style-override="id1-3-2-2-38-7-5">
                <text:number>38.</text:number>
                <text:p text:style-name="al"/>
              </text:list-item>
              <text:list-item text:style-override="id1-3-2-2-38-7-6">
                <text:number>39.</text:number>
                <text:p text:style-name="al"/>
              </text:list-item>
              <text:list-item text:style-override="id1-3-2-2-38-7-7">
                <text:number>40.</text:number>
                <text:p text:style-name="al"/>
              </text:list-item>
              <text:list-item text:style-override="id1-3-2-2-38-7-8">
                <text:number>41.</text:number>
                <text:p text:style-name="al"/>
              </text:list-item>
              <text:list-item text:style-override="id1-3-2-2-38-7-9">
                <text:number>42.</text:number>
                <text:p text:style-name="al"/>
              </text:list-item>
              <text:list-item text:style-override="id1-3-2-2-38-7-10">
                <text:number>43.</text:number>
                <text:p text:style-name="al"/>
              </text:list-item>
              <text:list-item text:style-override="id1-3-2-2-38-7-11">
                <text:number>44.</text:number>
                <text:p text:style-name="al"/>
              </text:list-item>
              <text:list-item text:style-override="id1-3-2-2-38-7-12">
                <text:number>45.</text:number>
                <text:p text:style-name="al"/>
              </text:list-item>
              <text:list-item text:style-override="id1-3-2-2-38-7-13">
                <text:number>46.</text:number>
                <text:p text:style-name="al"/>
              </text:list-item>
              <text:list-item text:style-override="id1-3-2-2-38-7-14">
                <text:number>47.</text:number>
                <text:p text:style-name="al"/>
              </text:list-item>
              <text:list-item text:style-override="id1-3-2-2-38-7-15">
                <text:number>48.</text:number>
                <text:p text:style-name="al">Beneficiaire aanvaarding</text:p>
              </text:list-item>
            </text:list>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 Als degene tegen wie het dwangbevel is uitgevaardigd, is overleden, gaat de belastingdeurwaarder pas tot tenuitvoerlegging over nadat de termijn van drie maanden als bedoeld in artikel 4:185 BW, is verstreken. Als alle erfgenamen de nalatenschap zuiver hebben aanvaard, kan de rechtbank de termijn van drie maanden verlengen. Als de nalatenschap wordt vereffend, kan de invorderingsambtenaar gedurende de vereffening zijn vordering niet op de nalatenschap verhalen).</text:p>
            <text:p text:style-name="al">Aantasting van het vermogen van de erfgenamen blijft uiteraard achterwege.</text:p>
            <text:p text:style-name="al"/>
            <text:list text:style-name="id1-3-2-2-38-11">
              <text:list-item text:style-override="id1-3-2-2-38-11-1">
                <text:number>2.</text:number>
                <text:p text:style-name="al">Invordering ten laste van een erfgenaam blijft achterwege</text:p>
              </text:list-item>
            </text:list>
            <text:p text:style-name="al">Als voor een belastingaanslag ten name van een overledene niet meer tegen de gezamenlijke erfgenamen kan worden opgetreden, blijft invordering ten laste van een erfgenaam van wie minder dan € 10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39" text:style-name="artikel">
            <text:p text:style-name="artikel_kop_titel"><text:span text:style-name="artikel_kop_label">Artikel</text:span> <text:span text:style-name="artikel_kop_nr"/> 48A Aansprakelijkheid van derden voor uitbetaalde bedragen inkomstenbelasting of omzetbelasting</text:p>
            <text:p text:style-name="al">Deze bepaling is niet van toepassing voor de gemeente.</text:p>
            <text:p text:style-name="al"/>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0-7">
              <text:list-item text:style-override="id1-3-2-2-40-7-1">
                <text:number>•</text:number>
                <text:p text:style-name="al">aansprakelijkstelling voor bestuurlijke boete;</text:p>
              </text:list-item>
              <text:list-item text:style-override="id1-3-2-2-40-7-2">
                <text:number>•</text:number>
                <text:p text:style-name="al">vooraankondiging aansprakelijkstelling; </text:p>
              </text:list-item>
              <text:list-item text:style-override="id1-3-2-2-40-7-3">
                <text:number>•</text:number>
                <text:p text:style-name="al">aansprakelijkstelling voor invorderingsrente;</text:p>
              </text:list-item>
              <text:list-item text:style-override="id1-3-2-2-40-7-4">
                <text:number>•</text:number>
                <text:p text:style-name="al">de aansprakelijkstelling - in gebreke zijn;</text:p>
              </text:list-item>
              <text:list-item text:style-override="id1-3-2-2-40-7-5">
                <text:number>•</text:number>
                <text:p text:style-name="al">informatieverstrekking in beschikking aansprakelijkstelling keten- en inlenersaansprakelijkheid;</text:p>
              </text:list-item>
              <text:list-item text:style-override="id1-3-2-2-40-7-6">
                <text:number>•</text:number>
                <text:p text:style-name="al">informatieverstrekking aan aansprakelijkgestelden;</text:p>
              </text:list-item>
              <text:list-item text:style-override="id1-3-2-2-40-7-7">
                <text:number>•</text:number>
                <text:p text:style-name="al">eerst uitwinning belastingschuldige;</text:p>
              </text:list-item>
              <text:list-item text:style-override="id1-3-2-2-40-7-8">
                <text:number>•</text:number>
                <text:p text:style-name="al">volgorde van aansprakelijk stellen;</text:p>
              </text:list-item>
              <text:list-item text:style-override="id1-3-2-2-40-7-9">
                <text:number>•</text:number>
                <text:p text:style-name="al">bezwaar en uitstel van betaling;</text:p>
              </text:list-item>
              <text:list-item text:style-override="id1-3-2-2-40-7-10">
                <text:number>•</text:number>
                <text:p text:style-name="al">overgangsrecht.</text:p>
              </text:list-item>
              <text:list-item text:style-override="id1-3-2-2-40-7-11">
                <text:number/>
                <text:p text:style-name="al"/>
              </text:list-item>
              <text:list-item text:style-override="id1-3-2-2-40-7-12">
                <text:number>49.</text:number>
                <text:p text:style-name="al">Aansprakelijkstelling voor bestuurlijke boete</text:p>
              </text:list-item>
            </text:list>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list text:style-name="id1-3-2-2-40-12">
              <text:list-item text:style-override="id1-3-2-2-40-12-1">
                <text:number>2.</text:number>
                <text:p text:style-name="al">Aansprakelijkstelling voor invorderingsrente</text:p>
              </text:list-item>
            </text:li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list text:style-name="id1-3-2-2-40-17">
              <text:list-item text:style-override="id1-3-2-2-40-17-1">
                <text:number>3.</text:number>
                <text:p text:style-name="al">De aansprakelijkstelling - in gebreke zijn</text:p>
                <text:list text:style-name="id1-3-2-2-40-17-1-3">
                  <text:list-item text:style-override="id1-3-2-2-40-17-1-3-1">
                    <text:number>1.</text:number>
                    <text:p text:style-name="al">Wanneer in gebreke</text:p>
                  </text:list-item>
                </text:list>
              </text:list-item>
            </text:list>
            <text:p text:style-name="al">De belastingschuldige is in gebreke als de betaling van zijn belastingschuld niet heeft plaatsgevonden binnen de betalingstermijn die voor de belastingaanslag geldt.</text:p>
            <text:p text:style-name="al"/>
            <text:list text:style-name="id1-3-2-2-40-20">
              <text:list-item text:style-override="id1-3-2-2-40-20-1">
                <text:number>2.</text:number>
                <text:p text:style-name="al">In gebreke zijn en versnelde invordering</text:p>
              </text:list-item>
            </text:list>
            <text:p text:style-name="al">De belastingschuldige wordt ook geacht in gebreke te zijn als de belastingaanslag op grond van artikel 10 van de wet terstond invorderbaar is.</text:p>
            <text:p text:style-name="al"/>
            <text:list text:style-name="id1-3-2-2-40-23">
              <text:list-item text:style-override="id1-3-2-2-40-23-1">
                <text:number>3.</text:number>
                <text:p text:style-name="al">In gebreke zijn en een beschikking ‘geen verdere invorderingsmaatregelen’</text:p>
              </text:list-item>
            </text:list>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 In dat geval is sprake van een ‘in gebreke zijn’ van de belastingschuldige als bedoeld in het eerste lid van artikel 49 van de wet.</text:p>
            <text:p text:style-name="al"/>
            <text:list text:style-name="id1-3-2-2-40-26">
              <text:list-item text:style-override="id1-3-2-2-40-26-1">
                <text:number>4.</text:number>
                <text:p text:style-name="al">Informatieverstrekking in beschikking aansprakelijkstelling keten- en inlenersaansprakelijkheid</text:p>
              </text:list-item>
            </text:list>
            <text:p text:style-name="al">Deze bepaling is niet van toepassing voor de gemeente.</text:p>
            <text:p text:style-name="al"/>
            <text:list text:style-name="id1-3-2-2-40-29">
              <text:list-item text:style-override="id1-3-2-2-40-29-1">
                <text:number>5.</text:number>
                <text:p text:style-name="al">Informatieverstrekking aan aansprakelijkgestelden</text:p>
              </text:list-item>
            </text:list>
            <text:p text:style-name="al">Op grond van het bepaalde in artikel 49, vijf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list text:style-name="id1-3-2-2-40-38">
              <text:list-item text:style-override="id1-3-2-2-40-38-1">
                <text:number>6.</text:number>
                <text:p text:style-name="al">Aansprakelijkheid: eerst uitwinning belastingschuldige</text:p>
              </text:list-item>
            </text:list>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list text:style-name="id1-3-2-2-40-41">
              <text:list-item text:style-override="id1-3-2-2-40-41-1">
                <text:number>7.</text:number>
                <text:p text:style-name="al">Volgorde van aansprakelijk stellen</text:p>
              </text:list-item>
            </text:list>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list text:style-name="id1-3-2-2-40-46">
              <text:list-item text:style-override="id1-3-2-2-40-46-1">
                <text:number>8.</text:number>
                <text:p text:style-name="al">Bezwaar, beroep, hoger beroep en beroep in cassatie tegen de beschikking aansprakelijkstelling</text:p>
                <text:list text:style-name="id1-3-2-2-40-46-1-3">
                  <text:list-item text:style-override="id1-3-2-2-40-46-1-3-1">
                    <text:number>1.</text:number>
                    <text:p text:style-name="al">Bezwaar en uitstel van betaling</text:p>
                  </text:list-item>
                </text:list>
              </text:list-item>
            </text:list>
            <text:p text:style-name="al">Een bezwaarschrift tegen de beschikking aansprakelijkstelling wordt tevens aangemerkt als een verzoek om uitstel van betaling.</text:p>
            <text:p text:style-name="al"/>
            <text:list text:style-name="id1-3-2-2-40-49">
              <text:list-item text:style-override="id1-3-2-2-40-49-1">
                <text:number>2.</text:number>
                <text:p text:style-name="al">Vervallen</text:p>
              </text:list-item>
              <text:list-item text:style-override="id1-3-2-2-40-49-2">
                <text:number>9.</text:number>
                <text:p text:style-name="al">Vervallen</text:p>
              </text:list-item>
              <text:list-item text:style-override="id1-3-2-2-40-49-3">
                <text:number/>
                <text:p text:style-name="al"/>
              </text:list-item>
            </text:list>
          </text:section>
          <text:section text:name="artikel_id1-3-2-2-41" text:style-name="artikel">
            <text:p text:style-name="artikel_kop_titel"><text:span text:style-name="artikel_kop_label">Artikel</text:span> <text:span text:style-name="artikel_kop_nr">50</text:span> Vervallen Artikel 51 Vervallen Artikel 52 Betalingstermijn beschikking aansprakelijkstelling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list text:style-name="id1-3-2-2-41-8">
              <text:list-item text:style-override="id1-3-2-2-41-8-1">
                <text:number>52.</text:number>
                <text:p text:style-name="al">Vermindering van de belastingaanslag en aansprakelijkstelling</text:p>
              </text:list-item>
            </text:list>
            <text:p text:style-name="al">Als de heffingsambtenaar de aanslag vermindert, past de invorderingsambtenaar het bedrag van de aansprakelijkstellingsbeschikking aan voor zover dat voortvloeit uit de vermindering en deelt dat mee aan de aansprakelijkgestelde.</text:p>
            <text:p text:style-name="al"/>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list text:style-name="id1-3-2-2-42-7">
              <text:list-item text:style-override="id1-3-2-2-42-7-1">
                <text:number>•</text:number>
                <text:p text:style-name="al">geen zelfstandige verjaring van de aansprakelijkheidsschuld;</text:p>
              </text:list-item>
              <text:list-item text:style-override="id1-3-2-2-42-7-2">
                <text:number>•</text:number>
                <text:p text:style-name="al">ontslag van betalingsverplichting aansprakelijk gestelde bestuurder en verwijtbaarheid.</text:p>
              </text:list-item>
              <text:list-item text:style-override="id1-3-2-2-42-7-3">
                <text:number/>
                <text:p text:style-name="al"/>
              </text:list-item>
              <text:list-item text:style-override="id1-3-2-2-42-7-4">
                <text:number>53.</text:number>
                <text:p text:style-name="al">Geen zelfstandige verjaring van de aansprakelijkheidsschuld</text:p>
              </text:list-item>
            </text:li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list text:style-name="id1-3-2-2-42-10">
              <text:list-item text:style-override="id1-3-2-2-42-10-1">
                <text:number>2.</text:number>
                <text:p text:style-name="al">Ontslag van betalingsverplichting aansprakelijk gestelde bestuurder en verwijtbaarheid</text:p>
              </text:list-item>
            </text:list>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p text:style-name="al"/>
          </text:section>
          <text:section text:name="artikel_id1-3-2-2-43"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list text:style-name="id1-3-2-2-43-6">
              <text:list-item text:style-override="id1-3-2-2-43-6-1">
                <text:number>54.</text:number>
                <text:p text:style-name="al">Betaling teruggaaf aanhouden bij aansprakelijkstelling</text:p>
              </text:list-item>
            </text:list>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section text:name="artikel_id1-3-2-2-44"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geen invorderingsonderzoek tijdens een gerechtelijke procedure;</text:p>
              </text:list-item>
              <text:list-item text:style-override="id1-3-2-2-45-9-2">
                <text:number>•</text:number>
                <text:p text:style-name="al">gegevens voor invordering ‘eigen’ belastingschulden.</text:p>
              </text:list-item>
              <text:list-item text:style-override="id1-3-2-2-45-9-3">
                <text:number/>
                <text:p text:style-name="al"/>
              </text:list-item>
              <text:list-item text:style-override="id1-3-2-2-45-9-4">
                <text:number>55.</text:number>
                <text:p text:style-name="al"/>
              </text:list-item>
              <text:list-item text:style-override="id1-3-2-2-45-9-5">
                <text:number>56.</text:number>
                <text:p text:style-name="al"/>
              </text:list-item>
              <text:list-item text:style-override="id1-3-2-2-45-9-6">
                <text:number>57.</text:number>
                <text:p text:style-name="al"/>
              </text:list-item>
              <text:list-item text:style-override="id1-3-2-2-45-9-7">
                <text:number>58.</text:number>
                <text:p text:style-name="al">Geen invorderingsonderzoek tijdens een gerechtelijke procedure</text:p>
              </text:list-item>
            </text:list>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list text:style-name="id1-3-2-2-45-12">
              <text:list-item text:style-override="id1-3-2-2-45-12-1">
                <text:number>2.</text:number>
                <text:p text:style-name="al">Gegevens voor invordering van ‘eigen’ belastingschulden</text:p>
              </text:list-item>
            </text:list>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list text:style-name="id1-3-2-2-45-15">
              <text:list-item text:style-override="id1-3-2-2-45-15-1">
                <text:number>3.</text:number>
                <text:p text:style-name="al">Invorderingsonderzoek tijdens faillissement</text:p>
              </text:list-item>
            </text:list>
            <text:p text:style-name="al">Deze bepaling is niet van toepassing voor de gemeente.</text:p>
            <text:p text:style-name="al"/>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7-5">
              <text:list-item text:style-override="id1-3-2-2-47-5-1">
                <text:number>•</text:number>
                <text:p text:style-name="al">het stellen van een redelijke termijn voor verstrekken van informatie;</text:p>
              </text:list-item>
              <text:list-item text:style-override="id1-3-2-2-47-5-2">
                <text:number>•</text:number>
                <text:p text:style-name="al">de kwaliteit van de gegevens en wijze van verstrekking of beschikbaar stellen.</text:p>
              </text:list-item>
              <text:list-item text:style-override="id1-3-2-2-47-5-3">
                <text:number/>
                <text:p text:style-name="al"/>
              </text:list-item>
              <text:list-item text:style-override="id1-3-2-2-47-5-4">
                <text:number>59.</text:number>
                <text:p text:style-name="al"/>
              </text:list-item>
              <text:list-item text:style-override="id1-3-2-2-47-5-5">
                <text:number>60.</text:number>
                <text:p text:style-name="al">Redelijke termijn voor verstrekken van informatie</text:p>
              </text:list-item>
            </text:list>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list text:style-name="id1-3-2-2-47-10">
              <text:list-item text:style-override="id1-3-2-2-47-10-1">
                <text:number>2.</text:number>
                <text:p text:style-name="al">Kwaliteit van de gegevens en wijze van verstrekking of beschikbaar stellen</text:p>
              </text:list-item>
            </text:list>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list text:style-name="id1-3-2-2-48-6">
              <text:list-item text:style-override="id1-3-2-2-48-6-1">
                <text:number>61.</text:number>
                <text:p text:style-name="al">Niet van de administratie gescheiden (beroeps-) vertrouwelijke gegevens</text:p>
              </text:list-item>
            </text:list>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9-5">
              <text:list-item text:style-override="id1-3-2-2-49-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9-5-2">
                <text:number>•</text:number>
                <text:p text:style-name="al">Inlichtingenplicht derden op grond van artikel 475g Rv.</text:p>
              </text:list-item>
              <text:list-item text:style-override="id1-3-2-2-49-5-3">
                <text:number/>
                <text:p text:style-name="al"/>
              </text:list-item>
            </text:list>
          </text:section>
          <text:section text:name="artikel_id1-3-2-2-50" text:style-name="artikel">
            <text:p text:style-name="artikel_kop_titel"><text:span text:style-name="artikel_kop_label">Artikel</text:span> <text:span text:style-name="artikel_kop_nr">63</text:span> en 63a </text:p>
            <text:p text:style-name="al">Er zijn in deze leidraad op de artikelen 63 en 63a geen beleidsregels gemaakt.</text:p>
            <text:p text:style-name="al"/>
          </text:section>
          <text:section text:name="artikel_id1-3-2-2-51" text:style-name="artikel">
            <text:p text:style-name="artikel_kop_titel"><text:span text:style-name="artikel_kop_label">Artikel</text:span> <text:span text:style-name="artikel_kop_nr">63b</text:span> Bestuurlijke boeten </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alsmede hetgeen hierover in verordeningen of nadere beleidsregels is vastgelegd. </text:p>
            <text:p text:style-name="al">63b.2. Betalingsverzuim bij aanslag 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vijf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vijf procent.</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p text:style-name="al"/>
          </text:section>
          <text:section text:name="artikel_id1-3-2-2-52"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text:p>
            <text:p text:style-name="al"/>
          </text:section>
          <text:section text:name="artikel_id1-3-2-2-5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list text:style-name="id1-3-2-2-53-10">
              <text:list-item text:style-override="id1-3-2-2-53-10-1">
                <text:number>65.</text:number>
                <text:p text:style-name="al">Reikwijdte opzetcriterium bij misdrijf</text:p>
              </text:list-item>
            </text:list>
            <text:p text:style-name="al">De vereiste opzet voor de toepassing van artikel 65, eerste en tweede lid, van de wet behoeft zich niet uit te strekken tot het feit dat te weinig belasting wordt ingevorderd.</text:p>
            <text:p text:style-name="al"/>
          </text:section>
          <text:section text:name="artikel_id1-3-2-2-5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5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5-3">
              <text:list-item text:style-override="id1-3-2-2-55-3-1">
                <text:number>•</text:number>
                <text:p text:style-name="al">bekendmaking verplicht is volgens een wettelijk voorschrift;</text:p>
              </text:list-item>
              <text:list-item text:style-override="id1-3-2-2-55-3-2">
                <text:number>•</text:number>
                <text:p text:style-name="al">sprake is van structurele gegevensverstrekking aan bestuursorganen die bij ministeriële regeling (voor de gemeente geldt: bij besluit van het college) zijn aangewezen; </text:p>
              </text:list-item>
              <text:list-item text:style-override="id1-3-2-2-55-3-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5-8">
              <text:list-item text:style-override="id1-3-2-2-55-8-1">
                <text:number>•</text:number>
                <text:p text:style-name="al">bekendmaking gegevens op verzoek van de belastingschuldige zelf;</text:p>
              </text:list-item>
              <text:list-item text:style-override="id1-3-2-2-55-8-2">
                <text:number>•</text:number>
                <text:p text:style-name="al">informatieverstrekking aan gerechtsdeurwaarder over periodieke betalingen.</text:p>
              </text:list-item>
            </text:list>
            <text:p text:style-name="al"/>
            <text:list text:style-name="id1-3-2-2-55-10">
              <text:list-item text:style-override="id1-3-2-2-55-10-1">
                <text:number>66.</text:number>
                <text:p text:style-name="al"/>
              </text:list-item>
              <text:list-item text:style-override="id1-3-2-2-55-10-2">
                <text:number>67.</text:number>
                <text:p text:style-name="al">Bekendmaking gegevens op verzoek van de belastingschuldige zelf</text:p>
              </text:list-item>
            </text:list>
            <text:p text:style-name="al">Als de belastingschuldige zelf verzoekt informatie te geven over de belastingschulden die hij heeft, zal de invorderingsambtenaar die informatie ook kunnen verstrekken zonder de geheimhoudingsplicht te schenden. Onder belastingschuldige moet hier ook worden verstaan: diens vertegenwoordiger, curator, bewindvoerder of erfgenaam.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list text:style-name="id1-3-2-2-55-15">
              <text:list-item text:style-override="id1-3-2-2-55-15-1">
                <text:number>2.</text:number>
                <text:p text:style-name="al">Bekendmaking aan derden in het belang van de invordering</text:p>
              </text:list-item>
            </text:list>
            <text:p text:style-name="al">De geheimhoudingsplicht geldt niet voor zover de bekendmaking van gegevens noodzakelijk is voor de uitvoering van de wet. Dat laatste moet ruim worden opgevat. Als bekendmaking van belang is voor de invordering van de verschuldigde belastingaanslag of een aansprakelijkheidsvordering, kan de bekendmaking (aan derden) plaatsvinden zonder dat daarmee de geheimhoudingsplicht wordt geschonden.</text:p>
            <text:p text:style-name="al"/>
            <text:list text:style-name="id1-3-2-2-55-18">
              <text:list-item text:style-override="id1-3-2-2-55-18-1">
                <text:number>3.</text:number>
                <text:p text:style-name="al">Informatieverstrekking aan gerechtsdeurwaarder over periodieke betalingen</text:p>
              </text:list-item>
            </text:list>
            <text:p text:style-name="al">Deze bepaling is niet van toepassing voor de gemeente.</text:p>
            <text:p text:style-name="al"/>
          </text:section>
          <text:section text:name="artikel_id1-3-2-2-56" text:style-name="artikel">
            <text:p text:style-name="artikel_kop_titel"><text:span text:style-name="artikel_kop_label">Artikel</text:span> <text:span text:style-name="artikel_kop_nr">68</text:span> tot en met 72</text:p>
            <text:p text:style-name="al">De artikelen 68 tot en met 70f van de wet zijn niet van toepassing voor de gemeente.</text:p>
            <text:p text:style-name="al"/>
            <text:p text:style-name="al">Er zijn in deze leidraad op de artikelen 71 en 72 van de wet geen beleidsregels gemaakt.</text:p>
            <text:p text:style-name="al"/>
          </text:section>
          <text:section text:name="artikel_id1-3-2-2-5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7-3">
              <text:list-item text:style-override="id1-3-2-2-57-3-1">
                <text:number>•</text:number>
                <text:p text:style-name="al">de algemene uitgangspunten insolventieprocedures;</text:p>
              </text:list-item>
              <text:list-item text:style-override="id1-3-2-2-57-3-2">
                <text:number>•</text:number>
                <text:p text:style-name="al">insolventieprocedure en wettelijke schuldsanering;</text:p>
              </text:list-item>
              <text:list-item text:style-override="id1-3-2-2-57-3-3">
                <text:number>•</text:number>
                <text:p text:style-name="al">insolventieprocedure en surseance;</text:p>
              </text:list-item>
              <text:list-item text:style-override="id1-3-2-2-57-3-4">
                <text:number>•</text:number>
                <text:p text:style-name="al">insolventieprocedure en faillissement;</text:p>
              </text:list-item>
              <text:list-item text:style-override="id1-3-2-2-57-3-5">
                <text:number>•</text:number>
                <text:p text:style-name="al">insolventieprocedure en minnelijke schuldsanering door leden van de Nederlandse Vereniging voor Volkskredieten (NVVK) of gemeenten;</text:p>
              </text:list-item>
              <text:list-item text:style-override="id1-3-2-2-57-3-6">
                <text:number>•</text:number>
                <text:p text:style-name="al">insolventieprocedure en minnelijke schuldsanering door anderen dan leden van de NVVK of gemeenten;</text:p>
              </text:list-item>
              <text:list-item text:style-override="id1-3-2-2-57-3-7">
                <text:number>•</text:number>
                <text:p text:style-name="al">insolventieprocedure en akkoorden.</text:p>
              </text:list-item>
              <text:list-item text:style-override="id1-3-2-2-57-3-8">
                <text:number/>
                <text:p text:style-name="al"/>
              </text:list-item>
              <text:list-item text:style-override="id1-3-2-2-57-3-9">
                <text:number>65.</text:number>
                <text:p text:style-name="al"/>
              </text:list-item>
              <text:list-item text:style-override="id1-3-2-2-57-3-10">
                <text:number>66.</text:number>
                <text:p text:style-name="al"/>
              </text:list-item>
              <text:list-item text:style-override="id1-3-2-2-57-3-11">
                <text:number>67.</text:number>
                <text:p text:style-name="al"/>
              </text:list-item>
              <text:list-item text:style-override="id1-3-2-2-57-3-12">
                <text:number>68.</text:number>
                <text:p text:style-name="al"/>
              </text:list-item>
              <text:list-item text:style-override="id1-3-2-2-57-3-13">
                <text:number>69.</text:number>
                <text:p text:style-name="al"/>
              </text:list-item>
              <text:list-item text:style-override="id1-3-2-2-57-3-14">
                <text:number>70.</text:number>
                <text:p text:style-name="al"/>
              </text:list-item>
              <text:list-item text:style-override="id1-3-2-2-57-3-15">
                <text:number>71.</text:number>
                <text:p text:style-name="al"/>
              </text:list-item>
              <text:list-item text:style-override="id1-3-2-2-57-3-16">
                <text:number>72.</text:number>
                <text:p text:style-name="al"/>
              </text:list-item>
              <text:list-item text:style-override="id1-3-2-2-57-3-17">
                <text:number>73.</text:number>
                <text:p text:style-name="al">Algemene uitgangspunten insolventieprocedures </text:p>
              </text:list-item>
            </text:list>
            <text:p text:style-name="al"/>
            <text:list text:style-name="id1-3-2-2-57-5">
              <text:list-item text:style-override="id1-3-2-2-57-5-1">
                <text:number>28.</text:number>
                <text:p text:style-name="al"/>
              </text:list-item>
              <text:list-item text:style-override="id1-3-2-2-57-5-2">
                <text:number>29.</text:number>
                <text:p text:style-name="al"/>
              </text:list-item>
              <text:list-item text:style-override="id1-3-2-2-57-5-3">
                <text:number>30.</text:number>
                <text:p text:style-name="al"/>
              </text:list-item>
              <text:list-item text:style-override="id1-3-2-2-57-5-4">
                <text:number>31.</text:number>
                <text:p text:style-name="al"/>
              </text:list-item>
              <text:list-item text:style-override="id1-3-2-2-57-5-5">
                <text:number>32.</text:number>
                <text:p text:style-name="al"/>
              </text:list-item>
              <text:list-item text:style-override="id1-3-2-2-57-5-6">
                <text:number>33.</text:number>
                <text:p text:style-name="al"/>
              </text:list-item>
              <text:list-item text:style-override="id1-3-2-2-57-5-7">
                <text:number>34.</text:number>
                <text:p text:style-name="al"/>
              </text:list-item>
              <text:list-item text:style-override="id1-3-2-2-57-5-8">
                <text:number>35.</text:number>
                <text:p text:style-name="al"/>
              </text:list-item>
              <text:list-item text:style-override="id1-3-2-2-57-5-9">
                <text:number>36.</text:number>
                <text:p text:style-name="al"/>
              </text:list-item>
              <text:list-item text:style-override="id1-3-2-2-57-5-10">
                <text:number>37.</text:number>
                <text:p text:style-name="al"/>
              </text:list-item>
              <text:list-item text:style-override="id1-3-2-2-57-5-11">
                <text:number>38.</text:number>
                <text:p text:style-name="al"/>
              </text:list-item>
              <text:list-item text:style-override="id1-3-2-2-57-5-12">
                <text:number>39.</text:number>
                <text:p text:style-name="al"/>
              </text:list-item>
              <text:list-item text:style-override="id1-3-2-2-57-5-13">
                <text:number>40.</text:number>
                <text:p text:style-name="al"/>
              </text:list-item>
              <text:list-item text:style-override="id1-3-2-2-57-5-14">
                <text:number>41.</text:number>
                <text:p text:style-name="al"/>
              </text:list-item>
              <text:list-item text:style-override="id1-3-2-2-57-5-15">
                <text:number>42.</text:number>
                <text:p text:style-name="al"/>
              </text:list-item>
              <text:list-item text:style-override="id1-3-2-2-57-5-16">
                <text:number>43.</text:number>
                <text:p text:style-name="al"/>
              </text:list-item>
              <text:list-item text:style-override="id1-3-2-2-57-5-17">
                <text:number>44.</text:number>
                <text:p text:style-name="al"/>
              </text:list-item>
              <text:list-item text:style-override="id1-3-2-2-57-5-18">
                <text:number>45.</text:number>
                <text:p text:style-name="al"/>
              </text:list-item>
              <text:list-item text:style-override="id1-3-2-2-57-5-19">
                <text:number>46.</text:number>
                <text:p text:style-name="al"/>
              </text:list-item>
              <text:list-item text:style-override="id1-3-2-2-57-5-20">
                <text:number>47.</text:number>
                <text:p text:style-name="al"/>
              </text:list-item>
              <text:list-item text:style-override="id1-3-2-2-57-5-21">
                <text:number>48.</text:number>
                <text:p text:style-name="al"/>
              </text:list-item>
              <text:list-item text:style-override="id1-3-2-2-57-5-22">
                <text:number>49.</text:number>
                <text:p text:style-name="al"/>
              </text:list-item>
              <text:list-item text:style-override="id1-3-2-2-57-5-23">
                <text:number>50.</text:number>
                <text:p text:style-name="al"/>
              </text:list-item>
              <text:list-item text:style-override="id1-3-2-2-57-5-24">
                <text:number>51.</text:number>
                <text:p text:style-name="al"/>
              </text:list-item>
              <text:list-item text:style-override="id1-3-2-2-57-5-25">
                <text:number>52.</text:number>
                <text:p text:style-name="al"/>
              </text:list-item>
              <text:list-item text:style-override="id1-3-2-2-57-5-26">
                <text:number>53.</text:number>
                <text:p text:style-name="al"/>
              </text:list-item>
              <text:list-item text:style-override="id1-3-2-2-57-5-27">
                <text:number>54.</text:number>
                <text:p text:style-name="al"/>
              </text:list-item>
              <text:list-item text:style-override="id1-3-2-2-57-5-28">
                <text:number>55.</text:number>
                <text:p text:style-name="al"/>
              </text:list-item>
              <text:list-item text:style-override="id1-3-2-2-57-5-29">
                <text:number>56.</text:number>
                <text:p text:style-name="al"/>
              </text:list-item>
              <text:list-item text:style-override="id1-3-2-2-57-5-30">
                <text:number>57.</text:number>
                <text:p text:style-name="al"/>
              </text:list-item>
              <text:list-item text:style-override="id1-3-2-2-57-5-31">
                <text:number>58.</text:number>
                <text:p text:style-name="al"/>
              </text:list-item>
              <text:list-item text:style-override="id1-3-2-2-57-5-32">
                <text:number>59.</text:number>
                <text:p text:style-name="al"/>
              </text:list-item>
              <text:list-item text:style-override="id1-3-2-2-57-5-33">
                <text:number>60.</text:number>
                <text:p text:style-name="al"/>
              </text:list-item>
              <text:list-item text:style-override="id1-3-2-2-57-5-34">
                <text:number>61.</text:number>
                <text:p text:style-name="al"/>
              </text:list-item>
              <text:list-item text:style-override="id1-3-2-2-57-5-35">
                <text:number>62.</text:number>
                <text:p text:style-name="al"/>
              </text:list-item>
              <text:list-item text:style-override="id1-3-2-2-57-5-36">
                <text:number>63.</text:number>
                <text:p text:style-name="al"/>
              </text:list-item>
              <text:list-item text:style-override="id1-3-2-2-57-5-37">
                <text:number>64.</text:number>
                <text:p text:style-name="al"/>
              </text:list-item>
              <text:list-item text:style-override="id1-3-2-2-57-5-38">
                <text:number>65.</text:number>
                <text:p text:style-name="al"/>
              </text:list-item>
              <text:list-item text:style-override="id1-3-2-2-57-5-39">
                <text:number>66.</text:number>
                <text:p text:style-name="al"/>
              </text:list-item>
              <text:list-item text:style-override="id1-3-2-2-57-5-40">
                <text:number>67.</text:number>
                <text:p text:style-name="al"/>
              </text:list-item>
              <text:list-item text:style-override="id1-3-2-2-57-5-41">
                <text:number>68.</text:number>
                <text:p text:style-name="al"/>
              </text:list-item>
              <text:list-item text:style-override="id1-3-2-2-57-5-42">
                <text:number>69.</text:number>
                <text:p text:style-name="al"/>
              </text:list-item>
              <text:list-item text:style-override="id1-3-2-2-57-5-43">
                <text:number>70.</text:number>
                <text:p text:style-name="al"/>
              </text:list-item>
              <text:list-item text:style-override="id1-3-2-2-57-5-44">
                <text:number>71.</text:number>
                <text:p text:style-name="al"/>
              </text:list-item>
              <text:list-item text:style-override="id1-3-2-2-57-5-45">
                <text:number>72.</text:number>
                <text:p text:style-name="al"/>
              </text:list-item>
              <text:list-item text:style-override="id1-3-2-2-57-5-46">
                <text:number>73.</text:number>
                <text:p text:style-name="al"/>
                <text:list text:style-name="id1-3-2-2-57-5-46-3">
                  <text:list-item text:style-override="id1-3-2-2-57-5-46-3-1">
                    <text:number>1.</text:number>
                    <text:p text:style-name="al"/>
                    <text:list text:style-name="id1-3-2-2-57-5-46-3-1-3">
                      <text:list-item text:style-override="id1-3-2-2-57-5-46-3-1-3-1">
                        <text:number>1.</text:number>
                        <text:p text:style-name="al">Aanmelden belastingschulden in WSNP of faillissement</text:p>
                      </text:list-item>
                    </text:list>
                  </text:list-item>
                </text:list>
              </text:list-item>
            </text:list>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 voor zover het belastingjaar nog niet verstreken is.</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list text:style-name="id1-3-2-2-57-12">
              <text:list-item text:style-override="id1-3-2-2-57-12-1">
                <text:number>2.</text:number>
                <text:p text:style-name="al">Invorderingsmaatregelen tijdens de toepassing van WSNP of faillissement</text:p>
              </text:list-item>
            </text:list>
            <text:p text:style-name="al">Deze bepaling is niet van toepassing voor de gemeente.</text:p>
            <text:p text:style-name="al"/>
            <text:list text:style-name="id1-3-2-2-57-15">
              <text:list-item text:style-override="id1-3-2-2-57-15-1">
                <text:number>3.</text:number>
                <text:p text:style-name="al">Boedelschulden</text:p>
              </text:list-item>
            </text:list>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list text:style-name="id1-3-2-2-57-24">
              <text:list-item text:style-override="id1-3-2-2-57-24-1">
                <text:number>4.</text:number>
                <text:p text:style-name="al">Proceskostengarantie</text:p>
              </text:list-item>
            </text:list>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list text:style-name="id1-3-2-2-57-33">
              <text:list-item text:style-override="id1-3-2-2-57-33-1">
                <text:number>5.</text:number>
                <text:p text:style-name="al">Belangenbehartiging door de bewindvoerder of de curator</text:p>
              </text:list-item>
            </text:list>
            <text:p text:style-name="al">Deze bepaling is niet van toepassing voor de gemeente.</text:p>
            <text:p text:style-name="al"/>
            <text:list text:style-name="id1-3-2-2-57-36">
              <text:list-item text:style-override="id1-3-2-2-57-36-1">
                <text:number>6.</text:number>
                <text:p text:style-name="al">Bodemvoorrecht in faillissement en in de WSNP</text:p>
              </text:list-item>
            </text:list>
            <text:p text:style-name="al">Deze bepaling is niet van toepassing voor de gemeente.</text:p>
            <text:p text:style-name="al"/>
            <text:list text:style-name="id1-3-2-2-57-39">
              <text:list-item text:style-override="id1-3-2-2-57-39-1">
                <text:number>7.</text:number>
                <text:p text:style-name="al">Bodemrecht en insolventie van de derde-eigenaar</text:p>
              </text:list-item>
            </text:list>
            <text:p text:style-name="al">Deze bepaling is niet van toepassing voor de gemeente.</text:p>
            <text:p text:style-name="al"/>
            <text:list text:style-name="id1-3-2-2-57-42">
              <text:list-item text:style-override="id1-3-2-2-57-42-1">
                <text:number>8.</text:number>
                <text:p text:style-name="al">Uitstel in relatie tot faillissement en WSNP</text:p>
              </text:list-item>
            </text:list>
            <text:p text:style-name="al">Voor uitstel van betaling in relatie tot faillissement en WSNP wordt verwezen naar artikel 25.1.4 en artikel 25.4.4 van deze leidraad.</text:p>
            <text:p text:style-name="al"/>
            <text:list text:style-name="id1-3-2-2-57-45">
              <text:list-item text:style-override="id1-3-2-2-57-45-1">
                <text:number>9.</text:number>
                <text:p text:style-name="al">Kwijtschelding in relatie tot faillissement en WSNP</text:p>
              </text:list-item>
            </text:list>
            <text:p text:style-name="al">Als het de invorderingsambtenaar bekend is dat ten aanzien van een belastingschuldige de WSNP van toepassing is, dan stuurt de invorderingsambtenaar de belastingschuldige of diens curator een aanvraagformulier kwijtschelding. Zie verder voor kwijtschelding in relatie tot faillissement en WSNP hoofdstuk 26 van deze Leidraad.</text:p>
            <text:p text:style-name="al"/>
            <text:list text:style-name="id1-3-2-2-57-48">
              <text:list-item text:style-override="id1-3-2-2-57-48-1">
                <text:number>10.</text:number>
                <text:p text:style-name="al">Ketenaansprakelijkheid en bestuurdersaansprakelijkheid in relatie tot faillissement en WSNP</text:p>
              </text:list-item>
            </text:list>
            <text:p text:style-name="al">Deze bepaling is niet van toepassing voor de gemeente.</text:p>
            <text:p text:style-name="al"/>
            <text:list text:style-name="id1-3-2-2-57-51">
              <text:list-item text:style-override="id1-3-2-2-57-51-1">
                <text:number>11.</text:number>
                <text:p text:style-name="al">Toeslagenschuld in relatie tot WSNP en faillissement</text:p>
              </text:list-item>
            </text:list>
            <text:p text:style-name="al">Deze bepaling is niet van toepassing voor de gemeente.</text:p>
            <text:p text:style-name="al"/>
            <text:list text:style-name="id1-3-2-2-57-54">
              <text:list-item text:style-override="id1-3-2-2-57-54-1">
                <text:number>12.</text:number>
                <text:p text:style-name="al">Verplichtingensignaal in relatie tot WSNP en faillissement</text:p>
              </text:list-item>
            </text:list>
            <text:p text:style-name="al">Deze bepaling is niet van toepassing voor de gemeente.</text:p>
            <text:p text:style-name="al"/>
            <text:list text:style-name="id1-3-2-2-57-57">
              <text:list-item text:style-override="id1-3-2-2-57-57-1">
                <text:number>2.</text:number>
                <text:p text:style-name="al">Insolventieprocedure en Wettelijke schuldsanering</text:p>
                <text:list text:style-name="id1-3-2-2-57-57-1-3">
                  <text:list-item text:style-override="id1-3-2-2-57-57-1-3-1">
                    <text:number>1.</text:number>
                    <text:p text:style-name="al">Kwijtschelding tijdens WSNP</text:p>
                  </text:list-item>
                </text:list>
              </text:list-item>
            </text:li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hoofdstuk 26 van deze Leidraad.</text:p>
            <text:p text:style-name="al"/>
            <text:list text:style-name="id1-3-2-2-57-60">
              <text:list-item text:style-override="id1-3-2-2-57-60-1">
                <text:number>2.</text:number>
                <text:p text:style-name="al">De WSNP is beëindigd met een schone lei</text:p>
              </text:list-item>
            </text:list>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 </text:p>
            <text:p text:style-name="al"/>
            <text:p text:style-name="al">Belastingaanslagen die betrekking hebben op de periode waarin de minnelijke schuldsaneringsregeling van toepassing was, maar die zijn vastgesteld na beëindiging van die regeling, zal de invorderingsambtenaar op de reguliere wijze invorderen.</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list text:style-name="id1-3-2-2-57-71">
              <text:list-item text:style-override="id1-3-2-2-57-71-1">
                <text:number>3.</text:number>
                <text:p text:style-name="al">De WSNP is beëindigd zonder schone lei of de schone lei is ingetrokken </text:p>
              </text:list-item>
            </text:list>
            <text:p text:style-name="al"/>
            <text:p text:style-name="al">De WSNP kan ook eindigen zonder schone lei (artikel 358, tweede lid, Fw) en de reeds verstrekte schone lei kan worden ingetrokken (artikel 358a, eerste lid, Fw). In die situaties kan de invorderingsambtenaar de invordering hervatten. </text:p>
            <text:p text:style-name="al"/>
            <text:list text:style-name="id1-3-2-2-57-75">
              <text:list-item text:style-override="id1-3-2-2-57-75-1">
                <text:number>4.</text:number>
                <text:p text:style-name="al">De WSNP is tussentijds beëindigd </text:p>
              </text:list-item>
            </text:list>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list text:style-name="id1-3-2-2-57-79">
              <text:list-item text:style-override="id1-3-2-2-57-79-1">
                <text:number>3.</text:number>
                <text:p text:style-name="al">Insolventieprocedure en surseance</text:p>
                <text:list text:style-name="id1-3-2-2-57-79-1-3">
                  <text:list-item text:style-override="id1-3-2-2-57-79-1-3-1">
                    <text:number>1.</text:number>
                    <text:p text:style-name="al">Uitstel en surseance</text:p>
                  </text:list-item>
                </text:list>
              </text:list-item>
            </text:list>
            <text:p text:style-name="al">Voor uitstel van betaling in relatie tot surseance wordt verwezen naar artikel 25.1.4 en 25.4.4 van deze leidraad.</text:p>
            <text:p text:style-name="al"/>
            <text:p text:style-name="al">Voor kwijtschelding in relatie tot surseance wordt verwezen naar hoofdstuk 26 van deze leidraad.</text:p>
            <text:p text:style-name="al"/>
            <text:list text:style-name="id1-3-2-2-57-84">
              <text:list-item text:style-override="id1-3-2-2-57-84-1">
                <text:number>2.</text:number>
                <text:p text:style-name="al">Ketenaansprakelijkheid en bestuurdersaansprakelijkheid in relatie tot surseance</text:p>
              </text:list-item>
            </text:list>
            <text:p text:style-name="al">Deze bepaling is niet van toepassing voor de gemeente.</text:p>
            <text:p text:style-name="al"/>
            <text:list text:style-name="id1-3-2-2-57-87">
              <text:list-item text:style-override="id1-3-2-2-57-87-1">
                <text:number>4.</text:number>
                <text:p text:style-name="al">Insolventieprocedure en faillissement</text:p>
                <text:list text:style-name="id1-3-2-2-57-87-1-3">
                  <text:list-item text:style-override="id1-3-2-2-57-87-1-3-1">
                    <text:number>1.</text:number>
                    <text:p text:style-name="al">Faillissementsaanvraag: algemeen</text:p>
                  </text:list-item>
                </text:list>
              </text:list-item>
            </text:list>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57-91">
              <text:list-item text:style-override="id1-3-2-2-57-91-1">
                <text:number>•</text:number>
                <text:p text:style-name="al">die aanslag is gevolgd door een definitieve aanslag; of</text:p>
              </text:list-item>
              <text:list-item text:style-override="id1-3-2-2-57-91-2">
                <text:number>•</text:number>
                <text:p text:style-name="al">naast de voorlopige aanslag ook andere aanslagen onbetaald zijn gebleven.</text:p>
              </text:list-item>
            </text:list>
            <text:p text:style-name="al"/>
            <text:list text:style-name="id1-3-2-2-57-93">
              <text:list-item text:style-override="id1-3-2-2-57-93-1">
                <text:number>1.</text:number>
                <text:p text:style-name="al">Ontbinding van rechtspersonen in plaats van faillissementsaanvraag</text:p>
              </text:list-item>
            </text:list>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list text:style-name="id1-3-2-2-57-96">
              <text:list-item text:style-override="id1-3-2-2-57-96-1">
                <text:number>2.</text:number>
                <text:p text:style-name="al">Particulieren en faillissement</text:p>
              </text:list-item>
            </text:list>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list text:style-name="id1-3-2-2-57-103">
              <text:list-item text:style-override="id1-3-2-2-57-103-1">
                <text:number>3.</text:number>
                <text:p text:style-name="al">Saneringsaanbod en faillissementsaanvraag</text:p>
              </text:list-item>
            </text:list>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list text:style-name="id1-3-2-2-57-108">
              <text:list-item text:style-override="id1-3-2-2-57-108-1">
                <text:number>4.</text:number>
                <text:p text:style-name="al">Verzoek om uitstel van betaling vóór behandeling faillissementsaanvraag door rechter</text:p>
              </text:list-item>
            </text:list>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list text:style-name="id1-3-2-2-57-113">
              <text:list-item text:style-override="id1-3-2-2-57-113-1">
                <text:number>5.</text:number>
                <text:p text:style-name="al">Toestemming voor faillissementsaanvraag</text:p>
              </text:list-item>
            </text:list>
            <text:p text:style-name="al">De invorderingsambtenaar moet voor iedere faillissementsaanvraag schriftelijk toestemming van het college hebben.</text:p>
            <text:p text:style-name="al"/>
            <text:list text:style-name="id1-3-2-2-57-116">
              <text:list-item text:style-override="id1-3-2-2-57-116-1">
                <text:number>6.</text:number>
                <text:p text:style-name="al">Steunvordering derden voor faillissementsaanvraag</text:p>
              </text:list-item>
            </text:list>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list text:style-name="id1-3-2-2-57-119">
              <text:list-item text:style-override="id1-3-2-2-57-119-1">
                <text:number>7.</text:number>
                <text:p text:style-name="al">Verlenen van steunvordering en faillissementsaanvraag</text:p>
              </text:list-item>
            </text:list>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list text:style-name="id1-3-2-2-57-126">
              <text:list-item text:style-override="id1-3-2-2-57-126-1">
                <text:number>8.</text:number>
                <text:p text:style-name="al">Verzet tegen faillietverklaring</text:p>
              </text:list-item>
            </text:list>
            <text:p text:style-name="al">Als de invorderingsambtenaar gebruik wil maken van de mogelijkheid tot verzet tegen de faillietverklaring als bedoeld in artikel 10 FW heeft hij hiervoor toestemming van het college nodig.</text:p>
            <text:p text:style-name="al"/>
            <text:list text:style-name="id1-3-2-2-57-129">
              <text:list-item text:style-override="id1-3-2-2-57-129-1">
                <text:number>9.</text:number>
                <text:p text:style-name="al">Beroep op regresrecht in faillissement</text:p>
              </text:list-item>
            </text:list>
            <text:p text:style-name="al">Deze bepaling is niet van toepassing voor de gemeente.</text:p>
            <text:p text:style-name="al"/>
            <text:list text:style-name="id1-3-2-2-57-132">
              <text:list-item text:style-override="id1-3-2-2-57-132-1">
                <text:number>10.</text:number>
                <text:p text:style-name="al">Verzending of uitreiking aanslagbiljet bij faillissement</text:p>
              </text:list-item>
            </text:list>
            <text:p text:style-name="al">Voor toezending of uitreiking van het aanslagbiljet ingeval van faillissement wordt verwezen naar artikel 8.1 van deze leidraad.</text:p>
            <text:p text:style-name="al"/>
            <text:list text:style-name="id1-3-2-2-57-135">
              <text:list-item text:style-override="id1-3-2-2-57-135-1">
                <text:number>11.</text:number>
                <text:p text:style-name="al">Opkomen in faillissement</text:p>
              </text:list-item>
            </text:list>
            <text:p text:style-name="al">Van de bevoegdheid op grond van artikel 19 van de wet om van de curator dadelijke voldoening aan de vordering te verlangen wordt verwezen naar artikel 19.2.3 van deze leidraad.</text:p>
            <text:p text:style-name="al"/>
            <text:list text:style-name="id1-3-2-2-57-138">
              <text:list-item text:style-override="id1-3-2-2-57-138-1">
                <text:number>12.</text:number>
                <text:p text:style-name="al">Volgorde uitwinning bodembeslag in faillissement</text:p>
              </text:list-item>
            </text:list>
            <text:p text:style-name="al">Deze bepaling is niet van toepassing voor de gemeente.</text:p>
            <text:p text:style-name="al"/>
            <text:list text:style-name="id1-3-2-2-57-141">
              <text:list-item text:style-override="id1-3-2-2-57-141-1">
                <text:number>13.</text:number>
                <text:p text:style-name="al">Na de toepassing van het faillissement</text:p>
              </text:list-item>
            </text:list>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 Hierop is tevens artikel 27 van toepassing.</text:p>
            <text:p text:style-name="al"/>
            <text:p text:style-name="al">Als na beëindiging van het faillissement daaruit ontvangen gelden moeten worden terugbetaald, treedt de invorderingsambtenaar in verband met artikel 194 FW in overleg met de curator.</text:p>
            <text:p text:style-name="al"/>
            <text:list text:style-name="id1-3-2-2-57-148">
              <text:list-item text:style-override="id1-3-2-2-57-148-1">
                <text:number>14.</text:number>
                <text:p text:style-name="al">Opening nationale (secundaire) insolventieprocedure</text:p>
              </text:list-item>
            </text:list>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invorderingsambtenaar vraagt een secundaire procedure aan met inachtneming van het in deze leidraad verwoorde beleid.</text:p>
            <text:p text:style-name="al"/>
            <text:list text:style-name="id1-3-2-2-57-153">
              <text:list-item text:style-override="id1-3-2-2-57-153-1">
                <text:number>15.</text:number>
                <text:p text:style-name="al">Omzetting faillissement in WSNP</text:p>
              </text:list-item>
            </text:list>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list text:style-name="id1-3-2-2-57-156">
              <text:list-item text:style-override="id1-3-2-2-57-156-1">
                <text:number>5.</text:number>
                <text:p text:style-name="al">Insolventieprocedure: minnelijke schuldsanering door leden van de NVVK of de gemeente</text:p>
                <text:list text:style-name="id1-3-2-2-57-156-1-3">
                  <text:list-item text:style-override="id1-3-2-2-57-156-1-3-1">
                    <text:number>1.</text:number>
                    <text:p text:style-name="al">Algemeen</text:p>
                  </text:list-item>
                </text:list>
              </text:list-item>
            </text:list>
            <text:p text:style-name="al">De invorderingsambtenaar verleent uitstel van betaling voor een periode van maximaal 36 maanden als:</text:p>
            <text:list text:style-name="id1-3-2-2-57-158">
              <text:list-item text:style-override="id1-3-2-2-57-15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7-158-2">
                <text:number>b.</text:number>
                <text:p text:style-name="al">de schuldhulpverlener lid is van de NVVK, bracheorganisaties BBW of PBI, of de schuldregeling wordt uitgevoerd door een gemeente in eigen beheer (zie ook artikel 73.5a);</text:p>
              </text:list-item>
              <text:list-item text:style-override="id1-3-2-2-57-158-3">
                <text:number>c.</text:number>
                <text:p text:style-name="al">de schuldregeling betrekking heeft op natuurlijke personen, niet zijnde ondernemers;</text:p>
              </text:list-item>
              <text:list-item text:style-override="id1-3-2-2-57-158-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57-15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Het uitstel vangt aan met ingang van de datum van de schuldregelingsovereenkomst. Na totstandkoming van zo’n overeenkomst onderzoekt de schuldhulpverlener of een schuldregeling met de schuldeisers tot stand kan worden gebracht. De schuldhulpverlener rondt dit onderzoek af binnen 120 dagen, gerekend vanaf de datum van de schuldregelingsbij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dan wordt de schuldregelingsovereenkomst beëindigd. </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een schatting bepaald. In het geval deze schatting naar achteraf blijkt substantieel te laag mocht zijn, dan kan de invorderingsambtenaar alleen daarop terugkomen indien ter zake van die belasting ten tijde van de schatting ten onrechte geen aangifte was gedaan dan wel indien de belastingschuldige of de schuldhulpverlener wisten of behoorden te weten dat de schatting te laag was. </text:p>
            <text:p text:style-name="al"/>
            <text:list text:style-name="id1-3-2-2-57-170">
              <text:list-item text:style-override="id1-3-2-2-57-170-1">
                <text:number>1.</text:number>
                <text:p text:style-name="al">Opschorten invorderingsmaatregelen na verzoek MSNP</text:p>
              </text:list-item>
            </text:list>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e dat hij activiteiten ontplooit die er op gericht zijn de financiële situatie van de schuldenaar op korte termijn te stabiliseren. </text:p>
            <text:p text:style-name="al"/>
            <text:p text:style-name="al">Vanaf de ontvangst van een afschrift van de stabilisatieovereenkomst neemt de invorderingsambtenaar gedurende vier maanden geen dwanginvorderingsmaatregelen. Deze periode komt niet in mindering op de in artikel 73.5.1 van deze Leidraad genoemde periode van maximaal 36 maanden. </text:p>
            <text:p text:style-name="al"/>
            <text:p text:style-name="al">Lopende invorderingsmaatregelen schort de invorderingsambtenaa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Als zich bijzondere omstandigheden voordoen kan de voormelde termijn door de schuldhulpverlener in overleg met de invorderingsambtenaar met maximaal vier maanden worden verlengd. </text:p>
            <text:p text:style-name="al"/>
            <text:list text:style-name="id1-3-2-2-57-179">
              <text:list-item text:style-override="id1-3-2-2-57-179-1">
                <text:number>2.</text:number>
                <text:p text:style-name="al">Gevolgen uitstel MSNP voor invorderingsmaatregelen</text:p>
              </text:list-item>
            </text:list>
            <text:p text:style-name="al">Eventuele gelegde beslagen vervallen zodra een schuldregeling tussen de schuldenaar en diens schuldeisers tot stand is gekomen en de schuldregelingsbijeenkomst dus wordt voortgezet. </text:p>
            <text:p text:style-name="al"/>
            <text:list text:style-name="id1-3-2-2-57-182">
              <text:list-item text:style-override="id1-3-2-2-57-182-1">
                <text:number>3.</text:number>
                <text:p text:style-name="al">Houding invorderingsambtenaar tijdens uitstel MSNP</text:p>
              </text:list-item>
            </text:list>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list text:style-name="id1-3-2-2-57-189">
              <text:list-item text:style-override="id1-3-2-2-57-189-1">
                <text:number>4.</text:number>
                <text:p text:style-name="al">Intrekken uitstel gedurende MSNP</text:p>
              </text:list-item>
            </text:list>
            <text:p text:style-name="al">De invorderingsambtenaar trekt het uitstel in als:</text:p>
            <text:list text:style-name="id1-3-2-2-57-191">
              <text:list-item text:style-override="id1-3-2-2-57-191-1">
                <text:number>•</text:number>
                <text:p text:style-name="al">hij niet uiterlijk binnen zes maanden na dagtekening van de </text:p>
              </text:list-item>
              <text:list-item text:style-override="id1-3-2-2-57-191-2">
                <text:number>•</text:number>
                <text:p text:style-name="al">schuldregelingsovereenkomst door de schuldhulpverlener schriftelijk is </text:p>
              </text:list-item>
              <text:list-item text:style-override="id1-3-2-2-57-191-3">
                <text:number>•</text:number>
                <text:p text:style-name="al">geïnformeerd dat de schuldregelingsovereenkomst wordt voortgezet; </text:p>
              </text:list-item>
              <text:list-item text:style-override="id1-3-2-2-57-191-4">
                <text:number>•</text:number>
                <text:p text:style-name="al">de overeenkomst tot schuldregeling wordt beëindigd, anders dan in de zin van artikel 73.5.6;</text:p>
              </text:list-item>
              <text:list-item text:style-override="id1-3-2-2-57-191-5">
                <text:number>•</text:number>
                <text:p text:style-name="al">de schuldenaar nieuw opkomende belastingschulden, die (materieel) betrekking hebben op belasting verschuldigd na de dag van dagtekening van de schuldregelingsovereenkomst, onbetaald laat;</text:p>
              </text:list-item>
              <text:list-item text:style-override="id1-3-2-2-57-191-6">
                <text:number>•</text:number>
                <text:p text:style-name="al">de schuldenaar zijn lopende fiscale verplichtingen niet nakomt;</text:p>
              </text:list-item>
              <text:list-item text:style-override="id1-3-2-2-57-191-7">
                <text:number>•</text:number>
                <text:p text:style-name="al">de schuldenaar zijn schuldeisers tracht te benadelen.</text:p>
              </text:list-item>
            </text:list>
            <text:p text:style-name="al"/>
            <text:list text:style-name="id1-3-2-2-57-193">
              <text:list-item text:style-override="id1-3-2-2-57-193-1">
                <text:number>1.</text:number>
                <text:p text:style-name="al">De schuldenaar voldoet aan zijn MSNP verplichtingen</text:p>
              </text:list-item>
            </text:list>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list text:style-name="id1-3-2-2-57-198">
              <text:list-item text:style-override="id1-3-2-2-57-198-1">
                <text:number>2.</text:number>
                <text:p text:style-name="al">Na de toepassing van de MSNP</text:p>
              </text:list-item>
            </text:list>
            <text:p text:style-name="al">Belastingaanslagen die betrekking hebben op de periode waarin de minnelijke schuldsaneringsregeling van toepassing was, maar die zijn vastgesteld na beëindiging van die regeling, zal de invorderingsambtenaar op de reguliere wijze invorderen.</text:p>
            <text:p text:style-name="al"/>
            <text:p text:style-name="al">73.5.a Insolventieprocedure: minnelijke schuldsanering door anderen dan leden van NVVK, BBW, PBI of de gemeente</text:p>
            <text:p text:style-name="al"/>
            <text:p text:style-name="al">73.5a.1. Algemeen</text:p>
            <text:p text:style-name="al">Verzoeken om een minnelijke schuldsaneringsregeling gedaan door een persoon of instelling als bedoeld in artikel 48, eerste lid, van de Wet op het consumentenkrediet, niet zijnde een NVVK, BBW of PBI-lid of een gemeente, worden in behandeling genomen met inachtneming van het volgende:</text:p>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Bij die belangenafweging zullen de volgende omstandigheden een rol kunnen spelen:</text:p>
            <text:list text:style-name="id1-3-2-2-57-207">
              <text:list-item text:style-override="id1-3-2-2-57-207-1">
                <text:number>•</text:number>
                <text:p text:style-name="al">1. is het schikkingsvoorstel goed en betrouwbaar gedocumenteerd;</text:p>
              </text:list-item>
              <text:list-item text:style-override="id1-3-2-2-57-207-2">
                <text:number>•</text:number>
                <text:p text:style-name="al">2. is voldoende duidelijk gemaakt dat het aanbod het uiterste is waartoe de schuldenaar financieel in staat moet worden geacht;</text:p>
              </text:list-item>
              <text:list-item text:style-override="id1-3-2-2-57-207-3">
                <text:number>•</text:number>
                <text:p text:style-name="al">3. biedt het alternatief van faillissement of schuldsanering enig uitzicht voor de schuldenaar;</text:p>
              </text:list-item>
              <text:list-item text:style-override="id1-3-2-2-57-207-4">
                <text:number>•</text:number>
                <text:p text:style-name="al">4. biedt het alternatief van faillissement of schuldsanering enig uitzicht voor de invorderingsambtenaar: hoe groot is de kans dat de weigerende invorderingsambtenaar dan evenveel of meer zal ontvangen;</text:p>
              </text:list-item>
              <text:list-item text:style-override="id1-3-2-2-57-207-5">
                <text:number>•</text:number>
                <text:p text:style-name="al">5. bestaat er precedentwerking voor vergelijkbare gevallen;</text:p>
              </text:list-item>
              <text:list-item text:style-override="id1-3-2-2-57-207-6">
                <text:number>•</text:number>
                <text:p text:style-name="al">6. wat is de zwaarte van het financiële belang dat de invorderingsambtenaar heeft bij volledige nakoming;</text:p>
              </text:list-item>
              <text:list-item text:style-override="id1-3-2-2-57-207-7">
                <text:number>•</text:number>
                <text:p text:style-name="al">7. hoe groot is het aandeel van de weigerende invorderingsambtenaar in de totale schuldenlast;</text:p>
              </text:list-item>
              <text:list-item text:style-override="id1-3-2-2-57-207-8">
                <text:number>•</text:number>
                <text:p text:style-name="al">8. staat de weigerende invorderingsambtenaar alleen naast de overige met de schuldregeling instemmende schuldeisers;</text:p>
              </text:list-item>
              <text:list-item text:style-override="id1-3-2-2-57-207-9">
                <text:number>•</text:number>
                <text:p text:style-name="al">9. 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 Artikel 73.5 is zoveel mogelijk van overeenkomstige toepassing,].</text:p>
            <text:p text:style-name="al"/>
            <text:list text:style-name="id1-3-2-2-57-210">
              <text:list-item text:style-override="id1-3-2-2-57-210-1">
                <text:number>1.</text:number>
                <text:p text:style-name="al">Insolventieprocedures en akkoorden</text:p>
                <text:list text:style-name="id1-3-2-2-57-210-1-3">
                  <text:list-item text:style-override="id1-3-2-2-57-210-1-3-1">
                    <text:number>1.</text:number>
                    <text:p text:style-name="al">Buitengerechtelijk akkoord</text:p>
                  </text:list-item>
                </text:list>
              </text:list-item>
            </text:li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list text:style-name="id1-3-2-2-57-217">
              <text:list-item text:style-override="id1-3-2-2-57-217-1">
                <text:number>2.</text:number>
                <text:p text:style-name="al">Voorwaarden voor toetreding tot een buitengerechtelijk akkoord</text:p>
              </text:list-item>
            </text:list>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invorderingsambtenaar bij wijze van uitzondering instemt met betaling in termijnen eist hij zekerheid.</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list text:style-name="id1-3-2-2-57-224">
              <text:list-item text:style-override="id1-3-2-2-57-224-1">
                <text:number>3.</text:number>
                <text:p text:style-name="al">Gevolgen buitengerechtelijk akkoord</text:p>
              </text:list-item>
            </text:list>
            <text:p text:style-name="al">Als de invorderingsambtenaar toetreedt tot een buitengerechtelijk akkoord verleent hij kwijtschelding voor het deel van de belastingschuld dat onbetaald blijft.</text:p>
            <text:p text:style-name="al"/>
            <text:p text:style-name="al">Een buitengerechtelijk akkoord is niet van invloed op gelegde beslagen. De invorderingsambtenaar heft de beslagen op zodra hij ontvangt wat hij heeft gevorderd op grond van het buitengerechtelijk akkoord.</text:p>
            <text:p text:style-name="al"/>
            <text:list text:style-name="id1-3-2-2-57-229">
              <text:list-item text:style-override="id1-3-2-2-57-229-1">
                <text:number>4.</text:number>
                <text:p text:style-name="al">Voorwaarden voor toetreding tot een gerechtelijk akkoord</text:p>
              </text:list-item>
            </text:list>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list text:style-name="id1-3-2-2-57-234">
              <text:list-item text:style-override="id1-3-2-2-57-234-1">
                <text:number>5.</text:number>
                <text:p text:style-name="al">Gevolgen toetreden tot gerechtelijk akkoord</text:p>
              </text:list-item>
            </text:list>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list text:style-name="id1-3-2-2-57-237">
              <text:list-item text:style-override="id1-3-2-2-57-237-1">
                <text:number>6.</text:number>
                <text:p text:style-name="al">Begrip belastingschuld en (buiten)gerechtelijk akkoord</text:p>
              </text:list-item>
            </text:list>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list text:style-name="id1-3-2-2-57-244">
              <text:list-item text:style-override="id1-3-2-2-57-244-1">
                <text:number>7.</text:number>
                <text:p text:style-name="al">Schuldig nalatig en (buiten)gerechtelijk akkoord</text:p>
              </text:list-item>
            </text:list>
            <text:p text:style-name="al">Deze bepaling is niet van toepassing voor de gemeente.</text:p>
            <text:p text:style-name="al"/>
            <text:list text:style-name="id1-3-2-2-57-247">
              <text:list-item text:style-override="id1-3-2-2-57-247-1">
                <text:number>8.</text:number>
                <text:p text:style-name="al">Gevolgen dwangakkoord</text:p>
              </text:list-item>
            </text:list>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list text:style-name="id1-3-2-2-57-252">
              <text:list-item text:style-override="id1-3-2-2-57-252-1">
                <text:number>9.</text:number>
                <text:p text:style-name="al">Kwijtschelding voor ondernemers bij een saneringsakkoord</text:p>
              </text:list-item>
            </text:list>
            <text:p text:style-name="al">Zie hoofdstuk 26 van deze Leidraad.</text:p>
            <text:p text:style-name="al"/>
          </text:section>
          <text:section text:name="artikel_id1-3-2-2-5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9-7">
              <text:list-item text:style-override="id1-3-2-2-59-7-1">
                <text:number>•</text:number>
                <text:p text:style-name="al">gevorderde som bevat geen vervolgingskosten;</text:p>
              </text:list-item>
              <text:list-item text:style-override="id1-3-2-2-59-7-2">
                <text:number>•</text:number>
                <text:p text:style-name="al">aan derden toekomende bedragen;</text:p>
              </text:list-item>
              <text:list-item text:style-override="id1-3-2-2-59-7-3">
                <text:number>•</text:number>
                <text:p text:style-name="al">rechtsmiddelen en vervolgingskosten;</text:p>
              </text:list-item>
              <text:list-item text:style-override="id1-3-2-2-59-7-4">
                <text:number>•</text:number>
                <text:p text:style-name="al">verzoek om vermindering vervolgingskosten aanmerken als bezwaar;</text:p>
              </text:list-item>
              <text:list-item text:style-override="id1-3-2-2-59-7-5">
                <text:number>•</text:number>
                <text:p text:style-name="al">niet in rekening brengen van vervolgingskosten;</text:p>
              </text:list-item>
              <text:list-item text:style-override="id1-3-2-2-59-7-6">
                <text:number>•</text:number>
                <text:p text:style-name="al">onverschuldigdheid van vervolgingskosten;</text:p>
              </text:list-item>
              <text:list-item text:style-override="id1-3-2-2-59-7-7">
                <text:number>•</text:number>
                <text:p text:style-name="al">niet-verwijtbaarheid en vervolgingskosten;</text:p>
              </text:list-item>
              <text:list-item text:style-override="id1-3-2-2-59-7-8">
                <text:number>•</text:number>
                <text:p text:style-name="al">versnelde invordering en vervolgingskosten;</text:p>
              </text:list-item>
              <text:list-item text:style-override="id1-3-2-2-59-7-9">
                <text:number>•</text:number>
                <text:p text:style-name="al">aansprakelijkgestelden en vervolgingskosten;</text:p>
              </text:list-item>
              <text:list-item text:style-override="id1-3-2-2-59-7-10">
                <text:number>•</text:number>
                <text:p text:style-name="al">geen kwijtschelding van vervolgingskosten;</text:p>
              </text:list-item>
              <text:list-item text:style-override="id1-3-2-2-59-7-11">
                <text:number>•</text:number>
                <text:p text:style-name="al">limitering betekeningskosten dwangbevel.</text:p>
              </text:list-item>
              <text:list-item text:style-override="id1-3-2-2-59-7-12">
                <text:number/>
                <text:p text:style-name="al"/>
              </text:list-item>
              <text:list-item text:style-override="id1-3-2-2-59-7-13">
                <text:number>74.</text:number>
                <text:p text:style-name="al"/>
              </text:list-item>
              <text:list-item text:style-override="id1-3-2-2-59-7-14">
                <text:number>75.</text:number>
                <text:p text:style-name="al">Gevorderde som bevat geen vervolgingskosten</text:p>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list text:style-name="id1-3-2-2-59-10">
              <text:list-item text:style-override="id1-3-2-2-59-10-1">
                <text:number>2.</text:number>
                <text:p text:style-name="al">Aan derden toekomende bedragen</text:p>
              </text:list-item>
            </text:list>
            <text:p text:style-name="al">Onder de bedragen die op grond van artikel 6 van de Kostenwet invordering rijksbelastingen aan de belastingschuldige in rekening worden gebracht, vallen:</text:p>
            <text:list text:style-name="id1-3-2-2-59-12">
              <text:list-item text:style-override="id1-3-2-2-59-12-1">
                <text:number>•</text:number>
                <text:p text:style-name="al">de kosten van de advertenties als bedoeld in artikel 3, vierde lid, en artikel 4, eerste lid, van de Kostenwet invordering rijksbelastingen;</text:p>
              </text:list-item>
              <text:list-item text:style-override="id1-3-2-2-59-12-2">
                <text:number>•</text:number>
                <text:p text:style-name="al">de vergoeding van de bewaarder dan wel door hem ingeschakelde derden;</text:p>
              </text:list-item>
              <text:list-item text:style-override="id1-3-2-2-59-12-3">
                <text:number>•</text:number>
                <text:p text:style-name="al">de kosten van het openen van deuren en huisraad als bedoeld in artikel 444 Rv;</text:p>
              </text:list-item>
              <text:list-item text:style-override="id1-3-2-2-59-12-4">
                <text:number>•</text:number>
                <text:p text:style-name="al">de kosten van het verrichten van werkzaamheden voor de verkoop ter plaatse van de in beslag genomen zaken;</text:p>
              </text:list-item>
              <text:list-item text:style-override="id1-3-2-2-59-12-5">
                <text:number>•</text:number>
                <text:p text:style-name="al">de kosten van het verrichten van werkzaamheden door makelaars, deskundigen en afslagers;</text:p>
              </text:list-item>
              <text:list-item text:style-override="id1-3-2-2-59-12-6">
                <text:number>•</text:number>
                <text:p text:style-name="al">de kosten van het doen overbrengen van de in beslag genomen zaken als de verkoop elders plaatsvindt;</text:p>
              </text:list-item>
              <text:list-item text:style-override="id1-3-2-2-5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9-12-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list text:style-name="id1-3-2-2-59-16">
              <text:list-item text:style-override="id1-3-2-2-59-16-1">
                <text:number>2.</text:number>
                <text:p text:style-name="al">Rechtsmiddelen en vervolgingskosten</text:p>
              </text:list-item>
            </text:li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list text:style-name="id1-3-2-2-59-21">
              <text:list-item text:style-override="id1-3-2-2-59-21-1">
                <text:number>3.</text:number>
                <text:p text:style-name="al">Verzoek om vermindering vervolgingskosten aanmerken als bezwaar</text:p>
              </text:list-item>
            </text:list>
            <text:p text:style-name="al">Een verzoek van de belastingschuldige tot vermindering van de in rekening gebrachte kosten wordt aangemerkt als een bezwaarschrift. Het bepaalde in artikel 75.3 van deze leidraad is van overeenkomstige toepassing.</text:p>
            <text:p text:style-name="al"/>
            <text:list text:style-name="id1-3-2-2-59-24">
              <text:list-item text:style-override="id1-3-2-2-59-24-1">
                <text:number>4.</text:number>
                <text:p text:style-name="al">Niet in rekening brengen van vervolgingskosten</text:p>
              </text:list-item>
            </text:list>
            <text:p text:style-name="al">In de volgende gevallen brengt de invorderingsambtenaar voor het uitbrengen van exploten geen vervolgingskosten in rekening:</text:p>
            <text:list text:style-name="id1-3-2-2-59-26">
              <text:list-item text:style-override="id1-3-2-2-59-26-1">
                <text:number>•</text:number>
                <text:p text:style-name="al">(herhaalde) betekening van een dwangbevel uitsluitend ter stuiting van de verjaring;</text:p>
              </text:list-item>
              <text:list-item text:style-override="id1-3-2-2-59-26-2">
                <text:number>•</text:number>
                <text:p text:style-name="al">betekening van een vordering;</text:p>
              </text:list-item>
              <text:list-item text:style-override="id1-3-2-2-59-26-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9-26-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9-26-5">
                <text:number>•</text:number>
                <text:p text:style-name="al">betekening van een proces-verbaal van overgang van de bewaring van beslagen roerende zaken, anders dan op verzoek of door toedoen van de belastingschuldige.</text:p>
                <text:list text:style-name="id1-3-2-2-59-26-5-3">
                  <text:list-item text:style-override="id1-3-2-2-59-26-5-3-1">
                    <text:number>2.</text:number>
                    <text:p text:style-name="al">Onverschuldigdheid van vervolgingskosten</text:p>
                  </text:list-item>
                </text:list>
              </text:list-item>
            </text:list>
            <text:p text:style-name="al">Naast de gevallen waarin ten aanzien van de kostenberekening rekenfouten zijn gemaakt dan wel een onjuist tarief is gehanteerd, zijn kosten niet verschuldigd in de volgende gevallen:</text:p>
            <text:list text:style-name="id1-3-2-2-59-28">
              <text:list-item text:style-override="id1-3-2-2-59-28-1">
                <text:number>•</text:number>
                <text:p text:style-name="al">Als de betaling op de rekening van de gemeente is bijgeschreven  voorafgaand aan de dag van de dagtekening van de aanmaning of het dwangbevel;</text:p>
              </text:list-item>
              <text:list-item text:style-override="id1-3-2-2-59-28-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9-28-3">
                <text:number>•</text:number>
                <text:p text:style-name="al">Als er achteraf bezien al voor het in rekening brengen van de kosten om beleidsmatige redenen aanleiding is geweest om de invordering op te schorten. Hierbij valt te denken aan:</text:p>
              </text:list-item>
              <text:list-item text:style-override="id1-3-2-2-59-28-4">
                <text:number>•</text:number>
                <text:p text:style-name="al">een schriftelijk ingediend verzoek om uitstel;</text:p>
              </text:list-item>
              <text:list-item text:style-override="id1-3-2-2-59-28-5">
                <text:number>•</text:number>
                <text:p text:style-name="al">een ingediend aanvraagformulier voor kwijtschelding;</text:p>
              </text:list-item>
              <text:list-item text:style-override="id1-3-2-2-59-28-6">
                <text:number>•</text:number>
                <text:p text:style-name="al">een ingediend verzoekschrift bij het college, de raad of de gemeentelijke ombudsman.</text:p>
              </text:list-item>
              <text:list-item text:style-override="id1-3-2-2-59-28-7">
                <text:number>•</text:number>
                <text:p text:style-name="al">Volledigheidshalve wordt opgemerkt dat zich omstandigheden kunnen      </text:p>
              </text:list-item>
              <text:list-item text:style-override="id1-3-2-2-59-28-8">
                <text:number>•</text:number>
                <text:p text:style-name="al">voordoen waarin het noodzakelijk is de invordering wel voort te zetten. </text:p>
              </text:list-item>
              <text:list-item text:style-override="id1-3-2-2-59-28-9">
                <text:number>•</text:number>
                <text:p text:style-name="al">In dat geval komen de hieraan verbonden kosten vanzelfsprekend niet </text:p>
              </text:list-item>
              <text:list-item text:style-override="id1-3-2-2-59-28-10">
                <text:number>•</text:number>
                <text:p text:style-name="al">voor onverschuldigdheid in aanmerking.       </text:p>
              </text:list-item>
              <text:list-item text:style-override="id1-3-2-2-59-28-11">
                <text:number>•</text:number>
                <text:p text:style-name="al">Als na het in rekening brengen van de kosten aan de belastingaanslag een nieuwe dagtekening is toegekend;</text:p>
              </text:list-item>
              <text:list-item text:style-override="id1-3-2-2-59-28-12">
                <text:number>•</text:number>
                <text:p text:style-name="al">Als een derdenbeslag nooit blijkt te hebben gelegen als bedoeld in artikel 14.4.1 van deze leidraad;</text:p>
              </text:list-item>
              <text:list-item text:style-override="id1-3-2-2-59-28-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9-28-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9-28-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De beslissing om de kosten terug te brengen tot het juiste bedrag dan wel de kosten terug te betalen, gebeurt ambtshalve dan wel na een daartoe ingediend verzoekschrift.</text:p>
            <text:p text:style-name="al"/>
            <text:p text:style-name="al">Als sprake is van een ingediend aanvraagformulier voor kwijtschelding worden de kosten die inmiddels zijn ontstaan (bijv. aanmaningskosten en kosten van betekening van het dwangbevel) niet kwijtgescholden en/of gecorrigeerd, tenzij het ontstaan van de kosten niet aan de </text:p>
            <text:p text:style-name="al">belastingschuldige is te verwijten. De kosten worden afgeboekt indien de kwijtschelding geheel of gedeeltelijk wordt verleend.</text:p>
            <text:p text:style-name="al">In afwijking van het voorgaande worden kosten altijd in rekening gebracht als sprake is van trainering van de invordering.</text:p>
            <text:p text:style-name="al"/>
            <text:list text:style-name="id1-3-2-2-59-36">
              <text:list-item text:style-override="id1-3-2-2-59-36-1">
                <text:number>2.</text:number>
                <text:p text:style-name="al">Niet-verwijtbaarheid en vervolgingskosten</text:p>
              </text:list-item>
            </text:list>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list text:style-name="id1-3-2-2-59-41">
              <text:list-item text:style-override="id1-3-2-2-59-41-1">
                <text:number>3.</text:number>
                <text:p text:style-name="al">Versnelde invordering en vervolgingskosten</text:p>
              </text:list-item>
            </text:list>
            <text:p text:style-name="al">Als invorderingsmaatregelen worde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list text:style-name="id1-3-2-2-59-46">
              <text:list-item text:style-override="id1-3-2-2-59-46-1">
                <text:number>4.</text:number>
                <text:p text:style-name="al">Aansprakelijkgestelden en vervolgingskosten</text:p>
              </text:list-item>
            </text:list>
            <text:p text:style-name="al">Voor de door aansprakelijkgestelden verschuldigde kosten die het gevolg zijn van invorderingsmaatregelen die tegen de aansprakelijkgestelde zijn genomen, is dit hoofdstuk van overeenkomstige toepassing.</text:p>
            <text:p text:style-name="al"/>
            <text:list text:style-name="id1-3-2-2-59-49">
              <text:list-item text:style-override="id1-3-2-2-59-49-1">
                <text:number>5.</text:number>
                <text:p text:style-name="al">Geen kwijtschelding van vervolgingskosten</text:p>
              </text:list-item>
            </text:list>
            <text:p text:style-name="al">Kwijtschelding van vervolgingskosten is, buiten de verleende kwijtschelding op een aanslag waar vervolgingskosten op zijn gemaakt, niet mogelijk wegens vermeende betalingsonmacht. De invorderingsambtenaar doet in dat geval ook geen toezegging dat deze kosten niet zullen worden ingevorderd.</text:p>
            <text:p text:style-name="al"/>
            <text:list text:style-name="id1-3-2-2-59-52">
              <text:list-item text:style-override="id1-3-2-2-59-52-1">
                <text:number>6.</text:number>
                <text:p text:style-name="al">Limitering betekeningskosten dwangbevel</text:p>
              </text:list-item>
            </text:list>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60"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61"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list text:style-name="id1-3-2-2-61-4">
              <text:list-item text:style-override="id1-3-2-2-61-4-1">
                <text:number>75.</text:number>
                <text:p text:style-name="al"/>
              </text:list-item>
              <text:list-item text:style-override="id1-3-2-2-61-4-2">
                <text:number>76.</text:number>
                <text:p text:style-name="al"/>
              </text:list-item>
              <text:list-item text:style-override="id1-3-2-2-61-4-3">
                <text:number>77.</text:number>
                <text:p text:style-name="al"/>
              </text:list-item>
              <text:list-item text:style-override="id1-3-2-2-61-4-4">
                <text:number>78.</text:number>
                <text:p text:style-name="al"/>
              </text:list-item>
              <text:list-item text:style-override="id1-3-2-2-61-4-5">
                <text:number>79.</text:number>
                <text:p text:style-name="al">Tenuitvoerlegging termijndwangbevel</text:p>
              </text:list-item>
            </text:list>
            <text:p text:style-name="al">Een eenmaal ingestelde vervolging voor één of meer van de vervallen termijnen van de belastingaanslag wordt met dezelfde voortvarendheid voltooid als de eindvervol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8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Financiën | Organisatie en beleid</meta:user-defined>
    <meta:user-defined meta:name="DC.source">Invorderingswet 1990]|[1.0:c:BWBR0004770&amp;g=2020-01-01</meta:user-defined>
    <meta:user-defined meta:name="DC.source">artikel 231 van de Gemeentewet]|[1.0:c:BWBR0005416&amp;artikel=231&amp;g=2020-01-01</meta:user-defined>
    <meta:user-defined meta:name="DC.source">artikel 232 van de Gemeentewet]|[1.0:c:BWBR0005416&amp;artikel=232&amp;g=2020-01-01</meta:user-defined>
    <meta:user-defined meta:name="DC.source">artikel 257 van de Gemeentewet]|[1.0:c:BWBR0005416&amp;artikel=257&amp;g=2020-01-01</meta:user-defined>
    <meta:user-defined meta:name="DC.source">https://decentrale.regelgeving.overheid.nl/cvdr/XHTMLoutput/Actueel/Midden-Groningen/CVDR609100.html</meta:user-defined>
    <meta:user-defined meta:name="DCTERMS.alternative">Leidraad invordering gemeentelijke belastingen 2020 Gemeente Midden-Groningen</meta:user-defined>
    <dc:language>nl</dc:language>
    <meta:user-defined meta:name="OVERHEID.Gemeente/DC.spatial">Midden-Groningen</meta:user-defined>
    <meta:user-defined meta:name="DC.title">Leidraad invordering gemeentelijke belastingen 2020 Gemeente Midden-Groningen</meta:user-defined>
    <meta:user-defined meta:name="DCTERMS.W3CDTF/DCTERMS.available">2020-04-01</meta:user-defined>
    <meta:user-defined meta:name="DCTERMS.W3CDTF/OVERHEIDop.jaargang">2020</meta:user-defined>
    <meta:user-defined meta:name="OVERHEIDop.publicationIssue">85881</meta:user-defined>
    <meta:user-defined meta:name="OVERHEIDop.betreftRegeling">CVDR638924_1</meta:user-defined>
    <meta:user-defined meta:name="OVERHEIDop.GmbID/DC.identifier">gmb-2020-85881</meta:user-defined>
    <meta:user-defined meta:name="xs:date/OVERHEIDop.startdatum">2020-04-01</meta:user-defined>
    <meta:user-defined meta:name="OVERHEIDop.versieInformatie"/>
  </office:meta>
</office:document-meta>
</file>