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Markkaweg 1, 2153 NB Nieuw-Vennep, Frank van Schie Vastgoed B.V., het plaatsen van hekwerk om een kavel van het toekomstige bedrijfspand en het realiseren van tijdelijke parkeerplaatsen, op de locatie AN 1410 te Haarlemmermeer, datum verlengingsbesluit: 26-03-2020, zaak 9356385, OLO-483878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eslistermijn wordt met 6 weken verlengd. Tegen het verlengen van de beslistermijn staat geen bezwaar open. Heeft u een vraag over deze procedure dan kunt u gebruik maken van het contactformulier op <text:a xlink:href="https://loket.odnzkg.nl/formulier/contactformulier/" xlink:type="simple">loket.odnzkg.nl</text:a>. Er wordt dan contact met u opgenom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587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7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7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2652.746 474075.088</meta:user-defined>
    <meta:user-defined meta:name="DC.title">Verlenging beslistermijn aanvraag omgevingsvergunning, Markkaweg 1, 2153 NB Nieuw-Vennep, Frank van Schie Vastgoed B.V., het plaatsen van hekwerk om een kavel van het toekomstige bedrijfspand en het realiseren van tijdelijke parkeerplaatsen, op de locatie AN 1410 te Haarlemmermeer, datum verlengingsbesluit: 26-03-2020, zaak 9356385, OLO-4838785.</meta:user-defined>
    <meta:user-defined meta:name="OVERHEID.PostcodeHuisnummer/OVERHEIDop.postcodeHuisnummer">2153NB 1</meta:user-defined>
    <meta:user-defined meta:name="OVERHEIDop.straatnaam">Markkaweg</meta:user-defined>
    <meta:user-defined meta:name="OVERHEIDop.woonplaats">Nieuw-Vennep</meta:user-defined>
    <meta:user-defined meta:name="DCTERMS.W3CDTF/DCTERMS.available">2020-04-01</meta:user-defined>
    <meta:user-defined meta:name="DCTERMS.W3CDTF/OVERHEIDop.jaargang">2020</meta:user-defined>
    <meta:user-defined meta:name="OVERHEIDop.publicationIssue">85878</meta:user-defined>
    <meta:user-defined meta:name="OVERHEIDop.GmbID/DC.identifier">gmb-2020-85878</meta:user-defined>
    <meta:user-defined meta:name="OVERHEIDop.versieInformatie"/>
  </office:meta>
</office:document-meta>
</file>