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Afvalstoffenverordening voor invoering van een opt-in systeem voor ongeadresseerd reclamedrukwerk</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4 maart 2020,</text:p>
            <text:p text:style-name="al"/>
            <text:p text:style-name="al">gelet op artikel 10.23 van de Wet milieubeheer,</text:p>
            <text:p text:style-name="al"/>
            <text:p text:style-name="al">besluit vast te stellen de volgende Verordening tot wijziging van de Afvalstoffenverordening 201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 Na artikel 22 wordt een nieuw artikel ingevoegd dat luidt:</text:p>
            <text:p text:style-name="al"/>
            <text:p text:style-name="al">
            <text:span text:style-name="nadrukvet">Artikel 22.A Verspreiden van ongeadresseerd reclamedrukwerk</text:span>
          </text:p>
            <text:list text:style-name="id1-3-2-2-1-5">
              <text:list-item text:style-override="id1-3-2-2-1-5-1">
                <text:number>1.</text:number>
                <text:p text:style-name="al"> In dit artikel wordt verstaan onder:</text:p>
              </text:list-item>
            </text:list>
            <text:list text:style-name="id1-3-2-2-1-6">
              <text:list-item text:style-override="id1-3-2-2-1-6-1">
                <text:number>a.</text:number>
                <text:p text:style-name="al"> ongeadresseerd reclamedrukwerk: reclamedrukwerk of samples die gratis huis aan huis worden verspreid zonder vermelding van naam, adres en woonplaats van de ontvanger, niet zijnde:</text:p>
              </text:list-item>
            </text:list>
            <text:list text:style-name="id1-3-2-2-1-7">
              <text:list-item text:style-override="id1-3-2-2-1-7-1">
                <text:number>1◦ </text:number>
                <text:p text:style-name="al"> een huis-aan-huisblad of andere informatie over werkzaamheden of activiteiten in de buurt die voor de bewoners/gebruikers van een woning, bedrijf of woonschip in die buurt van belang zijn om te weten;</text:p>
              </text:list-item>
              <text:list-item text:style-override="id1-3-2-2-1-7-2">
                <text:number>2◦ </text:number>
                <text:p text:style-name="al">drukwerk van vrijwilligers of niet-commerciële organisaties;</text:p>
                <text:p text:style-name="al"/>
              </text:list-item>
            </text:list>
            <text:list text:style-name="id1-3-2-2-1-8">
              <text:list-item text:style-override="id1-3-2-2-1-8-1">
                <text:number>b.</text:number>
                <text:p text:style-name="al"> 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
            <text:p text:style-name="al"/>
            <text:p text:style-name="al">2. Ongeadresseerd reclamedrukwerk mag uitsluitend bezorgd worden of laten worden bij een woning, bedrijf of woonschip als de bewoner of gebruiker expliciet kenbaar heeft gemaakt prijs te stellen op het ontvangen ervan;</text:p>
            <text:p text:style-name="al"/>
            <text:p text:style-name="al">3. Een huis-aan-huisblad mag worden bezorgd bij een woning, bedrijf of woonschip, tenzij de bewoner of gebruiker expliciet kenbaar heeft gemaakt geen prijs te stellen op het ontvangen ervan.</text:p>
            <text:p text:style-name="al"/>
            <text:p text:style-name="al"/>
            <text:p text:style-name="al">B In de tabel zoals opgenomen in artikel 23 wordt onder artikel 22 ingevoegd:</text:p>
            <text:p text:style-name="al">“artikel 22.A Verspreiden van ongeadresseerd reclamedrukwerk”.</text:p>
            <text:p text:style-name="al"/>
            <text:p text:style-name="al"/>
            <text:p text:style-name="al">C In artikel 23.A, eerste lid wordt “22.A” ingevoegd na 22.</text:p>
            <text:p text:style-name="al"/>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op 1 juli 2020.</text:p>
            <text:p text:style-name="al"/>
          </text:section>
        </text:section>
        <text:section text:name="regeling-sluiting_id1-3-2-3" text:style-name="regeling-sluiting">
          <text:section text:name="ondertekening_id1-3-2-3-1">
            <text:p><text:span text:style-name="functie">Aldus besloten in de openbare raadsvergadering van 26 maart 2020.</text:span></text:p>
            <text:p><text:span text:style-name="functie">De griffier, Jaap van Oeveren en de voorzitter, Johan Remk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87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7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7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10.21 van de Wet milieubeheer]|[1.0:c:BWBR0003245&amp;artikel=10.21&amp;g=2017-08-30</meta:user-defined>
    <meta:user-defined meta:name="DC.source">artikel 10.26 van de Wet milieubeheer]|[1.0:c:BWBR0003245&amp;artikel=10.26&amp;g=2017-08-30</meta:user-defined>
    <meta:user-defined meta:name="DC.source">artikel 149 van de Gemeentewet]|[1.0:c:BWBR0005416&amp;artikel=149&amp;g=2018-09-19</meta:user-defined>
    <meta:user-defined meta:name="DC.source">artikel 154b van de Gemeentewet]|[1.0:c:BWBR0005416&amp;artikel=154b&amp;g=2018-09-19</meta:user-defined>
    <meta:user-defined meta:name="OVERHEIDop.referentienummer">RIS299153</meta:user-defined>
    <meta:user-defined meta:name="DCTERMS.alternative">Afvalstoffenverordening 2010</meta:user-defined>
    <dc:language>nl</dc:language>
    <meta:user-defined meta:name="OVERHEID.Gemeente/DC.spatial">'s-Gravenhage</meta:user-defined>
    <meta:user-defined meta:name="DC.title">Afvalstoffenverordening 2010</meta:user-defined>
    <meta:user-defined meta:name="DCTERMS.W3CDTF/DCTERMS.available">2020-04-01</meta:user-defined>
    <meta:user-defined meta:name="DCTERMS.W3CDTF/OVERHEIDop.jaargang">2020</meta:user-defined>
    <meta:user-defined meta:name="OVERHEIDop.externeBijlage">Raadsvoorstel|exb-2020-17040</meta:user-defined>
    <meta:user-defined meta:name="OVERHEIDop.publicationIssue">85877</meta:user-defined>
    <meta:user-defined meta:name="OVERHEIDop.betreftRegeling">CVDR47846_11</meta:user-defined>
    <meta:user-defined meta:name="xs:date/OVERHEIDop.startdatum">2020-07-01</meta:user-defined>
    <meta:user-defined meta:name="OVERHEIDop.GmbID/DC.identifier">gmb-2020-85877</meta:user-defined>
    <meta:user-defined meta:name="OVERHEIDop.versieInformatie"/>
  </office:meta>
</office:document-meta>
</file>