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houten kozijnen door kunststof kozijnen, Weg Naar 'T Lange Water,6 1t/m 6 4, 2 1 t/m 2 4, 4 1 t/m 4 4, en 8 3,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6780</text:p>
            <text:p text:style-name="common-al">OLO-nummer: 4862361</text:p>
            <text:p text:style-name="common-al">Datum indiening: 2 januari 2020</text:p>
            <text:p text:style-name="common-al">Omschrijving: vervangen van houten kozijnen door kunststof kozijnen</text:p>
            <text:p text:style-name="common-al">Adres: Weg naar 'T Lange Water, 6 1t/m 6 4,  2 1 t/m 2 4,  4 1 t/m 4 4 en 8 3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8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819 445151</meta:user-defined>
    <meta:user-defined meta:name="DC.title">ODRA Gemeente Arnhem - Aanvraag omgevingsvergunning, het vervangen van houten kozijnen door kunststof kozijnen, Weg Naar 'T Lange Water,6 1t/m 6 4, 2 1 t/m 2 4, 4 1 t/m 4 4, en 8 3,Arnhem</meta:user-defined>
    <meta:user-defined meta:name="OVERHEID.PostcodeHuisnummer/OVERHEIDop.postcodeHuisnummer">6824MS 6 4</meta:user-defined>
    <meta:user-defined meta:name="OVERHEIDop.straatnaam">Weg naar 't Lange Water</meta:user-defined>
    <meta:user-defined meta:name="OVERHEIDop.woonplaats">Arnhem</meta:user-defined>
    <meta:user-defined meta:name="DCTERMS.W3CDTF/DCTERMS.available">2020-01-16</meta:user-defined>
    <meta:user-defined meta:name="DCTERMS.W3CDTF/OVERHEIDop.jaargang">2020</meta:user-defined>
    <meta:user-defined meta:name="OVERHEIDop.publicationIssue">8586</meta:user-defined>
    <meta:user-defined meta:name="OVERHEIDop.GmbID/DC.identifier">gmb-2020-8586</meta:user-defined>
    <meta:user-defined meta:name="OVERHEIDop.versieInformatie"/>
  </office:meta>
</office:document-meta>
</file>