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Hogesteeg hoek Baak Van Sint Philipslan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gesteeg hoek Baak Van Sint Philipsland, het bouwen van een woning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38</meta:user-defined>
    <dc:language>nl</dc:language>
    <meta:user-defined meta:name="OVERHEID.EPSG28992/DC.spatial">156962.292 468747.968</meta:user-defined>
    <meta:user-defined meta:name="DC.title">Gemeente Amersfoort, Vathorst/Hooglanderveen - verlenging beslistermijn omgevingsvergunning - bouwen van een woning - Hogesteeg hoek Baak Van Sint Philipsland, Amersfoort</meta:user-defined>
    <meta:user-defined meta:name="OVERHEID.PostcodeHuisnummer/OVERHEIDop.postcodeHuisnummer">3826HG 47</meta:user-defined>
    <meta:user-defined meta:name="OVERHEIDop.straatnaam">Baak van Terneuze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56</meta:user-defined>
    <meta:user-defined meta:name="OVERHEIDop.GmbID/DC.identifier">gmb-2020-85856</meta:user-defined>
    <meta:user-defined meta:name="OVERHEIDop.versieInformatie"/>
  </office:meta>
</office:document-meta>
</file>