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anshoek, Klinkenbergstraat 175, 2136 AG, plaatsen van twee dakkapellen in het voor- en achterdakvlak van de woning, 29-03-2020, zaaknummer 3616237, olonummer 5055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12.262 480810.819</meta:user-defined>
    <meta:user-defined meta:name="DC.title">Aangevraagde omgevingsvergunning (flitsvergunning), Zwaanshoek, Klinkenbergstraat 175, 2136 AG, plaatsen van twee dakkapellen in het voor- en achterdakvlak van de woning, 29-03-2020, zaaknummer 3616237, olonummer 5055435.</meta:user-defined>
    <meta:user-defined meta:name="OVERHEID.PostcodeHuisnummer/OVERHEIDop.postcodeHuisnummer">2136AG 175</meta:user-defined>
    <meta:user-defined meta:name="OVERHEIDop.straatnaam">Klinkenbergstraat</meta:user-defined>
    <meta:user-defined meta:name="OVERHEIDop.woonplaats">Zwaans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55</meta:user-defined>
    <meta:user-defined meta:name="OVERHEIDop.GmbID/DC.identifier">gmb-2020-85855</meta:user-defined>
    <meta:user-defined meta:name="OVERHEIDop.versieInformatie"/>
  </office:meta>
</office:document-meta>
</file>