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anderen dak woning, Prinses Beatrixplein 2, 6245 CC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renoveren en veranderen van het dak van de woning, gelegen op het perceel <text:span text:style-name="nadrukvet">Prinses Beatrixplein 2, 6245 CC Eijsden </text:span>(verzonden d.d. 10 januari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14 januari 2020</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8585</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85</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85</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1801</meta:user-defined>
    <meta:user-defined meta:name="DCTERMS.abstract">het renoveren en veranderen van het dak van de woning</meta:user-defined>
    <dc:language>nl</dc:language>
    <meta:user-defined meta:name="OVERHEID.EPSG28992/DC.spatial">177230 309746</meta:user-defined>
    <meta:user-defined meta:name="DC.title">Verleende omgevingsvergunning veranderen dak woning, Prinses Beatrixplein 2, 6245 CC Eijsden</meta:user-defined>
    <meta:user-defined meta:name="OVERHEID.PostcodeHuisnummer/OVERHEIDop.postcodeHuisnummer">6245CC 2</meta:user-defined>
    <meta:user-defined meta:name="OVERHEIDop.straatnaam">Prinses Beatrixplein</meta:user-defined>
    <meta:user-defined meta:name="OVERHEIDop.woonplaats">Eijsden</meta:user-defined>
    <meta:user-defined meta:name="DCTERMS.W3CDTF/DCTERMS.available">2020-01-14</meta:user-defined>
    <meta:user-defined meta:name="DCTERMS.W3CDTF/OVERHEIDop.jaargang">2020</meta:user-defined>
    <meta:user-defined meta:name="OVERHEIDop.publicationIssue">8585</meta:user-defined>
    <meta:user-defined meta:name="OVERHEIDop.GmbID/DC.identifier">gmb-2020-8585</meta:user-defined>
    <meta:user-defined meta:name="OVERHEIDop.versieInformatie"/>
  </office:meta>
</office:document-meta>
</file>