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voor het bouwen van een berging met veranda op locatie Korte Brinkweg 63 in Soest. De aanvraag is geregistreerd onder zaaknummer 23296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n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8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55 466474.16</meta:user-defined>
    <meta:user-defined meta:name="DC.title">Kennisgeving ontvangst aanvraag omgevingsvergunning Korte Brinkweg 63 in Soest</meta:user-defined>
    <meta:user-defined meta:name="OVERHEID.PostcodeHuisnummer/OVERHEIDop.postcodeHuisnummer">3761EC 63</meta:user-defined>
    <meta:user-defined meta:name="OVERHEIDop.straatnaam">Korte Brinkweg</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5848</meta:user-defined>
    <meta:user-defined meta:name="OVERHEIDop.GmbID/DC.identifier">gmb-2020-85848</meta:user-defined>
    <meta:user-defined meta:name="OVERHEIDop.versieInformatie"/>
  </office:meta>
</office:document-meta>
</file>