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Vathorst/Hooglanderveen - overige ontheffingen APV - houden van de sportwedstrijd Switchbeach 2020 - 10 en 11 juli 2020 - Disselplein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athorst/Hooglanderveen, Overige ontheffingen APV (Algemeen Plaatselijke Verordening), Disselplein, het houden van de sportwedstrijd Switchbeach 2020 op 10 en 11 juli 2020, 19-03-2020. Rechtsmiddel: Bezwaar.</text:p>
            <text:p text:style-name="common-al">Stadsberichten, 25 maart 2020</text:p>
            <text:p text:style-name="common-al"/>
            <text:p text:style-name="common-al"/>
            <text:p text:style-name="common-al"/>
            <text:p text:style-name="last-al">
            <text:span text:style-name="nadrukondlijn">* Alle evenementen en bijeenkomsten zijn afgelast tot 1 juni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85835</text:span><text:line-break/><text:date style:data-style-name="dag" text:fixed="true" text:date-value="2020-04-01"/><text:line-break/><text:date style:data-style-name="jaar" text:fixed="true" text:date-value="2020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5835</text:span><text:date style:data-style-name="nicedate" text:fixed="true" text:date-value="2020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5835</text:span><text:date style:data-style-name="nicedate" text:fixed="true" text:date-value="2020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6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Openbare orde en veiligheid | Organisatie en beleid</meta:user-defined>
    <meta:user-defined meta:name="OVERHEIDop.referentienummer">1024761</meta:user-defined>
    <dc:language>nl</dc:language>
    <meta:user-defined meta:name="OVERHEID.EPSG28992/DC.spatial">158222.361 466199.686</meta:user-defined>
    <meta:user-defined meta:name="DC.title">Gemeente Amersfoort, Vathorst/Hooglanderveen - overige ontheffingen APV - houden van de sportwedstrijd Switchbeach 2020 - 10 en 11 juli 2020 - Disselplein, Amersfoort</meta:user-defined>
    <meta:user-defined meta:name="OVERHEID.PostcodeHuisnummer/OVERHEIDop.postcodeHuisnummer">3829MD 6</meta:user-defined>
    <meta:user-defined meta:name="OVERHEIDop.straatnaam">Disselplein</meta:user-defined>
    <meta:user-defined meta:name="OVERHEIDop.woonplaats">Hooglanderveen</meta:user-defined>
    <meta:user-defined meta:name="DCTERMS.W3CDTF/DCTERMS.available">2020-04-01</meta:user-defined>
    <meta:user-defined meta:name="DCTERMS.W3CDTF/OVERHEIDop.jaargang">2020</meta:user-defined>
    <meta:user-defined meta:name="OVERHEIDop.publicationIssue">85835</meta:user-defined>
    <meta:user-defined meta:name="OVERHEIDop.GmbID/DC.identifier">gmb-2020-85835</meta:user-defined>
    <meta:user-defined meta:name="OVERHEIDop.versieInformatie"/>
  </office:meta>
</office:document-meta>
</file>