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5 bomen i.v.m. veiligheid in gebied Charlois (boomveiligheidscontrole). Herplant mogelijk (aanvraagdatum 26-03-2020, dossiernummer OMV.20.03.005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8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32</meta:user-defined>
    <meta:user-defined meta:name="OVERHEIDop.GmbID/DC.identifier">gmb-2020-85832</meta:user-defined>
    <meta:user-defined meta:name="OVERHEIDop.versieInformatie"/>
  </office:meta>
</office:document-meta>
</file>