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sker 5 te Oudehaske: aanvraag vergunning plaatsen van een berging met overkapping (OV 20200137/50354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 maart 2020</text:span> is een aanvraag om een omgevingsvergunning binnengekomen voor deze locatie. Het gaat om het <text:span text:style-name="nadrukvet">plaatsen van een berging met overkapp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583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83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83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7667 551913</meta:user-defined>
    <meta:user-defined meta:name="DC.title">Jasker 5 te Oudehaske: aanvraag vergunning plaatsen van een berging met overkapping (OV 20200137/5035439)</meta:user-defined>
    <meta:user-defined meta:name="OVERHEID.PostcodeHuisnummer/OVERHEIDop.postcodeHuisnummer">8465RG 5</meta:user-defined>
    <meta:user-defined meta:name="OVERHEIDop.straatnaam">Jasker</meta:user-defined>
    <meta:user-defined meta:name="OVERHEIDop.woonplaats">Oudehaske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831</meta:user-defined>
    <meta:user-defined meta:name="OVERHEIDop.GmbID/DC.identifier">gmb-2020-85831</meta:user-defined>
    <meta:user-defined meta:name="OVERHEIDop.versieInformatie"/>
  </office:meta>
</office:document-meta>
</file>