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Limburg-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rsbericht</text:span>
          </text:p>
            <text:p text:style-name="common-al">Venlo, 27 maart 2020</text:p>
            <text:p text:style-name="common-al"/>
            <text:p text:style-name="common-al">
            <text:span text:style-name="nadrukvet">Gemeenten regio Limburg-Noord</text:span>
            <text:span text:style-name="nadrukvet"> Aangescherpte noodverordening corona van kracht</text:span>
          </text:p>
            <text:p text:style-name="common-al"/>
            <text:p text:style-name="common-al">
            <text:span text:style-name="nadrukvet">Plaatsvervangend voorzitter van Veiligheidsregio Limburg-Noord, Rianne Donders–de Leest, heeft vrijdag 27 maart 2020 een nieuwe noodverordening vastgesteld. In deze verordening zijn de aangescherpte maatregelen vertaald die het kabinet afgelopen maandag aankondigde om de verdere verspreiding van het coronavirus zo veel mogelijk te voorkomen.</text:span>  </text:p>
            <text:p text:style-name="common-al">Met deze aangepaste noodverordening sluiten de gemeenten van Veiligheidsregio Limburg-Noord maximaal aan bij het landelijke beleid. </text:p>
            <text:p text:style-name="common-al"/>
            <text:p text:style-name="common-al">
            <text:span text:style-name="nadrukvet">Verbod op groepsvorming </text:span>
          </text:p>
            <text:p text:style-name="common-al">In de noodverordening is bepaald dat samenscholingen niet zijn toegestaan. Het is voor alle inwoners in de regio verboden om (in de publieke ruimte) zich op te houden in een groep van drie of meer personen, tenzij zij zich houden aan de minimale afstand van ten minste 1,5 meter. Personen die één huishouden vormen en kinderen tot en met 12 jaar zijn hiervan uitgezonderd.</text:p>
            <text:p text:style-name="common-al"/>
            <text:p text:style-name="common-al">
            <text:span text:style-name="nadrukvet">Wijziging beleid markten</text:span>
          </text:p>
            <text:p text:style-name="common-al">In de noodverordening tot nu toe was een verbod opgenomen voor markten. Met het nieuwe, landelijke beleid, in navolging van de uitspraken van minister Grapperhaus, is de eerdere noodverordening in overeenstemming gebracht met dit landelijk beleid. Hiermee is het mogelijk gemaakt, afhankelijk van de lokale situatie, markten toe te staan. Deze mogen uitsluitend bestaan uit foodkramen. Ook hier gelden de voorschriften voor afstand en hygiëne. </text:p>
            <text:p text:style-name="common-al"/>
            <text:p text:style-name="common-al">
            <text:span text:style-name="nadrukvet">Eenduidige handhaving</text:span>
          </text:p>
            <text:p text:style-name="common-al">Verder is vandaag afgesproken dat beide veiligheidsregio’s in Limburg zo veel mogelijk op de zelfde wijze gaan handhaven. “Vandaag hebben wij met alle burgemeesters van onze regio via een videoverbinding met elkaar gesproken. Over het algemeen zijn wij zeer tevreden over de manier waarop onze inwoners de maatregelen opvolgen. De noodverordening is vooral bedoeld om op te kunnen treden als dat nodig is”, licht burgemeester Donders-de Leest de genomen maatregelen toe</text:p>
            <text:p text:style-name="common-al">De noodverordening is vrijdagmiddag per onmiddellijke ingang van kracht ge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5830</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30</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30</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Openbare orde en veiligheid | Organisatie en beleid</meta:user-defined>
    <dc:language>nl</dc:language>
    <meta:user-defined meta:name="OVERHEID.Gemeente/DC.spatial">Echt-Susteren</meta:user-defined>
    <meta:user-defined meta:name="DC.title">Noodverordening COVID-19 Veiligheidsregio Limburg-Noord</meta:user-defined>
    <meta:user-defined meta:name="DCTERMS.W3CDTF/DCTERMS.available">2020-03-30</meta:user-defined>
    <meta:user-defined meta:name="OVERHEIDop.externeBijlage">Noodverordening COVID-19 |exb-2020-17034</meta:user-defined>
    <meta:user-defined meta:name="DCTERMS.W3CDTF/OVERHEIDop.jaargang">2020</meta:user-defined>
    <meta:user-defined meta:name="OVERHEIDop.publicationIssue">85830</meta:user-defined>
    <meta:user-defined meta:name="OVERHEIDop.GmbID/DC.identifier">gmb-2020-85830</meta:user-defined>
    <meta:user-defined meta:name="OVERHEIDop.versieInformatie"/>
  </office:meta>
</office:document-meta>
</file>