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eren van een tandartspraktijk (niet aan huisgebonden), Huijghenslaan 6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6764</text:p>
            <text:p text:style-name="common-al">OLO-nummer: 4862119</text:p>
            <text:p text:style-name="common-al">Datum indiening: 30 december 2019</text:p>
            <text:p text:style-name="common-al">Omschrijving: realiseren van een tandartspraktijk (niet aan huisgebonden)</text:p>
            <text:p text:style-name="common-al">Adres: Huijghenslaan 62 Arnhem</text:p>
            <text:p text:style-name="common-al">Activiteit: Strijdig gebruik gronden/bouwwerken met RO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583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83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83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855 444847</meta:user-defined>
    <meta:user-defined meta:name="DC.title">ODRA Gemeente Arnhem - Aanvraag omgevingsvergunning, realiseren van een tandartspraktijk (niet aan huisgebonden), Huijghenslaan 62 Arnhem</meta:user-defined>
    <meta:user-defined meta:name="OVERHEID.PostcodeHuisnummer/OVERHEIDop.postcodeHuisnummer">6824JJ 62</meta:user-defined>
    <meta:user-defined meta:name="OVERHEIDop.straatnaam">Huijghenslaan</meta:user-defined>
    <meta:user-defined meta:name="OVERHEIDop.woonplaats">Arnhem</meta:user-defined>
    <meta:user-defined meta:name="DCTERMS.W3CDTF/DCTERMS.available">2020-01-16</meta:user-defined>
    <meta:user-defined meta:name="DCTERMS.W3CDTF/OVERHEIDop.jaargang">2020</meta:user-defined>
    <meta:user-defined meta:name="OVERHEIDop.publicationIssue">8583</meta:user-defined>
    <meta:user-defined meta:name="OVERHEIDop.GmbID/DC.identifier">gmb-2020-8583</meta:user-defined>
    <meta:user-defined meta:name="OVERHEIDop.versieInformatie"/>
  </office:meta>
</office:document-meta>
</file>