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/Hooglanderveen - aanvraag omgevingsvergunning en verlenging beslistermijn omgevingsvergunning - plaatsen van een dakopbouw - Cornelis Sminklaan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Aanvraag omgevingsvergunning en Besluit tot verlengen beslistermijn, Cornelis Sminklaan 3, het plaatsen van een dakopbouw, Rechtsmiddel: Geen. Ter informatie</text:p>
            <text:p text:style-name="last-al">Stadsberichten, 25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82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82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82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361</meta:user-defined>
    <dc:language>nl</dc:language>
    <meta:user-defined meta:name="OVERHEID.EPSG28992/DC.spatial">157996.36 466482</meta:user-defined>
    <meta:user-defined meta:name="DC.title">Gemeente Amersfoort, /Hooglanderveen - aanvraag omgevingsvergunning en verlenging beslistermijn omgevingsvergunning - plaatsen van een dakopbouw - Cornelis Sminklaan 3, Amersfoort</meta:user-defined>
    <meta:user-defined meta:name="OVERHEID.PostcodeHuisnummer/OVERHEIDop.postcodeHuisnummer">3829AN 3</meta:user-defined>
    <meta:user-defined meta:name="OVERHEIDop.straatnaam">Cornelis Sminklaan</meta:user-defined>
    <meta:user-defined meta:name="OVERHEIDop.woonplaats">Hooglanderve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823</meta:user-defined>
    <meta:user-defined meta:name="OVERHEIDop.GmbID/DC.identifier">gmb-2020-85823</meta:user-defined>
    <meta:user-defined meta:name="OVERHEIDop.versieInformatie"/>
  </office:meta>
</office:document-meta>
</file>