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voor het aanbrengen buitenisolatie aan woonhuis op locatie Wieksloterweg OZ 95 in Soest. De aanvraag is geregistreerd onder zaaknummer 23291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8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2.9 463466.7</meta:user-defined>
    <meta:user-defined meta:name="DC.title">Kennisgeving ontvangst aanvraag omgevingsvergunning Wieksloterweg OZ 95 in Soest</meta:user-defined>
    <meta:user-defined meta:name="OVERHEID.PostcodeHuisnummer/OVERHEIDop.postcodeHuisnummer">3766LT 95</meta:user-defined>
    <meta:user-defined meta:name="OVERHEIDop.straatnaam">Wieksloterweg OZ</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5810</meta:user-defined>
    <meta:user-defined meta:name="OVERHEIDop.GmbID/DC.identifier">gmb-2020-85810</meta:user-defined>
    <meta:user-defined meta:name="OVERHEIDop.versieInformatie"/>
  </office:meta>
</office:document-meta>
</file>