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ing 29 te Oudehaske: aanvraag vergunning plaatsen van een kap op de garage (OV 20200091/4977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20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580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210.069 552066.474</meta:user-defined>
    <meta:user-defined meta:name="DC.title">Menning 29 te Oudehaske: aanvraag vergunning plaatsen van een kap op de garage (OV 20200091/4977939)</meta:user-defined>
    <meta:user-defined meta:name="OVERHEID.PostcodeHuisnummer/OVERHEIDop.postcodeHuisnummer">8465SV 29</meta:user-defined>
    <meta:user-defined meta:name="OVERHEIDop.straatnaam">Menning</meta:user-defined>
    <meta:user-defined meta:name="OVERHEIDop.woonplaats">Oudehask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05</meta:user-defined>
    <meta:user-defined meta:name="OVERHEIDop.GmbID/DC.identifier">gmb-2020-85805</meta:user-defined>
    <meta:user-defined meta:name="OVERHEIDop.versieInformatie"/>
  </office:meta>
</office:document-meta>
</file>