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0 te Maastricht. Kennisgeving nieuwe aanvraag omgevingsvergunning, het uitbreiden van de opslag van de spoelkeuken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62WB</text:p>
            <text:p text:style-name="common-al">
            <text:span text:style-name="nadrukvet">Markt 30 te Maastricht</text:span>
          </text:p>
            <text:p text:style-name="common-al">
            <text:span text:style-name="nadrukvet">het uitbreiden van de opslag van de spoelkeuken op de 1e verdieping</text:span>
          </text:p>
            <text:p text:style-name="common-al"/>
            <text:p text:style-name="common-al">
            <text:span text:style-name="nadrukvet">Datum ontvangst aanvraag:</text:span> 30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580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0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0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69.13 318067.08</meta:user-defined>
    <meta:user-defined meta:name="DC.title">Markt 30 te Maastricht. Kennisgeving nieuwe aanvraag omgevingsvergunning, het uitbreiden van de opslag van de spoelkeuken op de 1e verdieping</meta:user-defined>
    <meta:user-defined meta:name="OVERHEID.PostcodeHuisnummer/OVERHEIDop.postcodeHuisnummer">6211CK 30</meta:user-defined>
    <meta:user-defined meta:name="OVERHEIDop.straatnaam">Markt</meta:user-defined>
    <meta:user-defined meta:name="OVERHEIDop.woonplaats">Maastric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804</meta:user-defined>
    <meta:user-defined meta:name="OVERHEIDop.GmbID/DC.identifier">gmb-2020-85804</meta:user-defined>
    <meta:user-defined meta:name="OVERHEIDop.versieInformatie"/>
  </office:meta>
</office:document-meta>
</file>