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(noodkap) - nabij park Rust en Vreug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874</text:p>
            <text:p text:style-name="common-al">Ontvangstdatum: 23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79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9.18 460211.148</meta:user-defined>
    <meta:user-defined meta:name="DC.title">Gemeente Wassenaar – aangevraagde omgevingsvergunning: het kappen van 3 bomen (noodkap) - nabij park Rust en Vreugd, Wassenaar</meta:user-defined>
    <meta:user-defined meta:name="OVERHEID.PostcodeHuisnummer/OVERHEIDop.postcodeHuisnummer">2243AS 1</meta:user-defined>
    <meta:user-defined meta:name="OVERHEIDop.straatnaam">Rust en Vreugdlaan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92</meta:user-defined>
    <meta:user-defined meta:name="OVERHEIDop.GmbID/DC.identifier">gmb-2020-85792</meta:user-defined>
    <meta:user-defined meta:name="OVERHEIDop.versieInformatie"/>
  </office:meta>
</office:document-meta>
</file>