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een led scherm op een bestaande reclamemast, Hazenkamp 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855</text:p>
            <text:p text:style-name="common-al">Omschrijving: aanbrengen van een led scherm op een bestaande reclamemast</text:p>
            <text:p text:style-name="common-al">Adres: Hazenkamp 36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48 440227</meta:user-defined>
    <meta:user-defined meta:name="DC.title">ODRA Gemeente Arnhem - Aanvraag omgevingsvergunning, het aanbrengen van een led scherm op een bestaande reclamemast, Hazenkamp 36 Arnhem</meta:user-defined>
    <meta:user-defined meta:name="OVERHEID.PostcodeHuisnummer/OVERHEIDop.postcodeHuisnummer">6836BA 36</meta:user-defined>
    <meta:user-defined meta:name="OVERHEIDop.straatnaam">Hazenkamp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79</meta:user-defined>
    <meta:user-defined meta:name="OVERHEIDop.GmbID/DC.identifier">gmb-2020-8579</meta:user-defined>
    <meta:user-defined meta:name="OVERHEIDop.versieInformatie"/>
  </office:meta>
</office:document-meta>
</file>