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aarnwouderweg 1173, 2141 BN, plaatsen van een muur met daarop een windzeil tussen bestaande sorteerhal en opslaghallen, 27-03-2020, zaaknummer 3614448, olonummer 5053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7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25.383 487813.591</meta:user-defined>
    <meta:user-defined meta:name="DC.title">Aangevraagde omgevingsvergunning, Vijfhuizen, Spaarnwouderweg 1173, 2141 BN, plaatsen van een muur met daarop een windzeil tussen bestaande sorteerhal en opslaghallen, 27-03-2020, zaaknummer 3614448, olonummer 5053305.</meta:user-defined>
    <meta:user-defined meta:name="OVERHEID.PostcodeHuisnummer/OVERHEIDop.postcodeHuisnummer">2141BN 1173</meta:user-defined>
    <meta:user-defined meta:name="OVERHEIDop.straatnaam">Spaarnwouderweg</meta:user-defined>
    <meta:user-defined meta:name="OVERHEIDop.woonplaats">Vijfhui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77</meta:user-defined>
    <meta:user-defined meta:name="OVERHEIDop.GmbID/DC.identifier">gmb-2020-85777</meta:user-defined>
    <meta:user-defined meta:name="OVERHEIDop.versieInformatie"/>
  </office:meta>
</office:document-meta>
</file>