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sluiting uitrit i.v.m. elektrische auto aan de Suykers acker 17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uykers acker 179 </text:p>
                <text:p text:style-name="al">Zaaknummer : Z/2020/324336 </text:p>
                <text:p text:style-name="al">Omschrijving : ontsluiting uitrit ivm elektrische auto </text:p>
                <text:p text:style-name="al">Ontvangstdatum: 20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576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24336</meta:user-defined>
    <dc:language>nl</dc:language>
    <meta:user-defined meta:name="OVERHEID.EPSG28992/DC.spatial">105467.873 502317.191</meta:user-defined>
    <meta:user-defined meta:name="DC.title">Aanvraag omgevingsvergunning, ontsluiting uitrit i.v.m. elektrische auto aan de Suykers acker 179, te Heemskerk.</meta:user-defined>
    <meta:user-defined meta:name="OVERHEID.PostcodeHuisnummer/OVERHEIDop.postcodeHuisnummer">1965RG 179</meta:user-defined>
    <meta:user-defined meta:name="OVERHEIDop.straatnaam">Suykers acker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768</meta:user-defined>
    <meta:user-defined meta:name="OVERHEIDop.GmbID/DC.identifier">gmb-2020-85768</meta:user-defined>
    <meta:user-defined meta:name="OVERHEIDop.versieInformatie"/>
  </office:meta>
</office:document-meta>
</file>