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54, 1175 KX, realiseren van herbouw bedrijfsgebouwen t.b.v. opslagruimte, 27-03-2020, zaaknummer 3614465, olonummer 5053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76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82.259 485319.31</meta:user-defined>
    <meta:user-defined meta:name="DC.title">Aangevraagde omgevingsvergunning, Lijnden, Raasdorperweg 54, 1175 KX, realiseren van herbouw bedrijfsgebouwen t.b.v. opslagruimte, 27-03-2020, zaaknummer 3614465, olonummer 5053343.</meta:user-defined>
    <meta:user-defined meta:name="OVERHEID.PostcodeHuisnummer/OVERHEIDop.postcodeHuisnummer">1175KX 54</meta:user-defined>
    <meta:user-defined meta:name="OVERHEIDop.straatnaam">Raasdorperweg</meta:user-defined>
    <meta:user-defined meta:name="OVERHEIDop.woonplaats">Lijn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60</meta:user-defined>
    <meta:user-defined meta:name="OVERHEIDop.GmbID/DC.identifier">gmb-2020-85760</meta:user-defined>
    <meta:user-defined meta:name="OVERHEIDop.versieInformatie"/>
  </office:meta>
</office:document-meta>
</file>