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garage - Anserstraat 8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maart 2020 een besluit genomen op de aanvraag met zaaknummer Z202000098 voor het oprichten van een garage op locatie Anserstraat 8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maart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7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7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322.95 585515.66</meta:user-defined>
    <meta:user-defined meta:name="DC.title">Kennisgeving besluit op aanvraag voor het oprichten van een garage - Anserstraat 8 in Zuidhorn</meta:user-defined>
    <meta:user-defined meta:name="OVERHEID.PostcodeHuisnummer/OVERHEIDop.postcodeHuisnummer">9801WN 8</meta:user-defined>
    <meta:user-defined meta:name="OVERHEIDop.straatnaam">Anserstraat</meta:user-defined>
    <meta:user-defined meta:name="OVERHEIDop.woonplaats">Zuidhor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757</meta:user-defined>
    <meta:user-defined meta:name="OVERHEIDop.GmbID/DC.identifier">gmb-2020-85757</meta:user-defined>
    <meta:user-defined meta:name="OVERHEIDop.versieInformatie"/>
  </office:meta>
</office:document-meta>
</file>