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uitbreiden van de damwand - Mattenbies 7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Mattenbies 76, het uitbreiden van de damwand, 17-03-2020. Rechtsmiddel: Bezwaar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75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5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5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161</meta:user-defined>
    <dc:language>nl</dc:language>
    <meta:user-defined meta:name="OVERHEID.EPSG28992/DC.spatial">154335.74 468610.25</meta:user-defined>
    <meta:user-defined meta:name="DC.title">Gemeente Amersfoort, Nieuwland - verlening omgevingsvergunning - uitbreiden van de damwand - Mattenbies 76, Amersfoort</meta:user-defined>
    <meta:user-defined meta:name="OVERHEID.PostcodeHuisnummer/OVERHEIDop.postcodeHuisnummer">3824WC 76</meta:user-defined>
    <meta:user-defined meta:name="OVERHEIDop.straatnaam">Mattenbies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756</meta:user-defined>
    <meta:user-defined meta:name="OVERHEIDop.GmbID/DC.identifier">gmb-2020-85756</meta:user-defined>
    <meta:user-defined meta:name="OVERHEIDop.versieInformatie"/>
  </office:meta>
</office:document-meta>
</file>