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van de tweede verdieping van de woning - Kruidendreef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ruidendreef 22, het uitbreiden van de tweede verdieping van de woning, Rechtsmiddel: Geen. Ter informatie.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21</meta:user-defined>
    <dc:language>nl</dc:language>
    <meta:user-defined meta:name="OVERHEID.EPSG28992/DC.spatial">154778.64 468231.18</meta:user-defined>
    <meta:user-defined meta:name="DC.title">Gemeente Amersfoort, Nieuwland - aanvraag omgevingsvergunning - uitbreiden van de tweede verdieping van de woning - Kruidendreef 22, Amersfoort</meta:user-defined>
    <meta:user-defined meta:name="OVERHEID.PostcodeHuisnummer/OVERHEIDop.postcodeHuisnummer">3824NX 22</meta:user-defined>
    <meta:user-defined meta:name="OVERHEIDop.straatnaam">Kruidendreef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48</meta:user-defined>
    <meta:user-defined meta:name="OVERHEIDop.GmbID/DC.identifier">gmb-2020-85748</meta:user-defined>
    <meta:user-defined meta:name="OVERHEIDop.versieInformatie"/>
  </office:meta>
</office:document-meta>
</file>